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Aanvraag omgevingsvergunning ingetrokken Nigtevechtseweg 186, 3633XX Vreeland - het uitbreiden van een mestke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van de aanvraag: 27 januari 2023</text:p>
            <text:p text:style-name="common-al">Zaaknummer: Z2023-00000167</text:p>
            <text:p text:style-name="common-al">Product: omgevingsvergunning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ichtse Vecht maken bekend dat de bovengenoemde aanvraag voor een omgevingsvergunning is ingetrokken.</text:p>
            <text:p text:style-name="common-al">Deze bekendmaking is alleen bedoeld om u te informeren over de ontvangst van de intrekking van de aanvraag voor een omgevingsvergunning met zaakomschrijving "het uitbreiden van een mestkelder", Nigtevechtseweg 186, 3633XX Vreeland en zaaknummer Z2023-00000167</text:p>
            <text:p text:style-name="common-al">Het betreft de intrekking van de aanvraag voor de volgende activiteiten:</text:p>
            <text:list text:style-name="id1-3-2-1-1-8">
              <text:list-item text:style-override="id1-3-2-1-1-8-1">
                <text:number>•</text:number>
                <text:p text:style-name="al">het bouwen van een bouwwerk</text:p>
              </text:list-item>
              <text:list-item text:style-override="id1-3-2-1-1-8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3-0000016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762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62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62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167</meta:user-defined>
    <meta:user-defined meta:name="DCTERMS.abstract">Betreft: Verzoek ingetrokken op locatie Nigtevechtseweg 186, 3633XX Vreeland</meta:user-defined>
    <dc:language>nl</dc:language>
    <meta:user-defined meta:name="OVERHEIDop.locatietype/OVERHEIDop.gebiedsmarkering">Punt</meta:user-defined>
    <meta:user-defined meta:name="DC.title">Gemeente Stichtse Vecht - Aanvraag omgevingsvergunning ingetrokken Nigtevechtseweg 186, 3633XX Vreeland - het uitbreiden van een mestkelder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628</meta:user-defined>
    <meta:user-defined meta:name="OVERHEIDop.GmbID/DC.identifier">gmb-2025-527628</meta:user-defined>
    <meta:user-defined meta:name="OVERHEIDop.versieInformatie"/>
  </office:meta>
</office:document-meta>
</file>