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18692345ib71a8bbe-eb51-4318-96f2-3816ac40386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Erich Salomonstraat 484-550 wijzigen gehandicaptenparkeerplaats kenteken R-485-T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Erich Salomonstraat 484-55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-485-T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8-ZTT-2 in (nieuw) R-485-TZ, de bestaande gehandicaptenparkeerplaats ter hoogte van perceel Erich Salomonstraat 484-550 (parkeervaknummer 128715485258) uitsluitend te bestemmen voor het door vergunninghouder in gebruik zijnde motorvoertuig met kentekennummer R-485-T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4.77547169811321mm"><draw:image xlink:href="Pictures/Afbeelding718692345ib71a8bbe-eb51-4318-96f2-3816ac40386f.png" xlink:type="simple"/></draw:frame></text:p>
            </text:section></draw:text-box></draw:frame>
          </text:p>
            <text:p text:style-name="common-al">Amsterdam, 2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62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rich Salomonstraat 484-550 wijzigen gehandicaptenparkeerplaats kenteken R-485-TZ - Erich Salomonstraat 484-55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rich Salomonstraat 484-550 wijzigen gehandicaptenparkeerplaats kenteken R-485-T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Erich Salomonstraat 484-550 wijzigen gehandicaptenparkeerplaats kenteken R-485-TZ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27</meta:user-defined>
    <meta:user-defined meta:name="OVERHEIDop.GmbID/DC.identifier">gmb-2025-527627</meta:user-defined>
    <meta:user-defined meta:name="OVERHEIDop.versieInformatie"/>
  </office:meta>
</office:document-meta>
</file>