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half-verhard pad aan Oude Papendijk 6 en Steenbraakweg 5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Papendijk 6 en Steenbraakweg 5a, het aanleggen van een half-verhard pad, ontvangen 28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62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leggen van een half-verhard pad aan Oude Papendijk 6 en Steenbraakweg 5a te Groen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24</meta:user-defined>
    <meta:user-defined meta:name="OVERHEIDop.GmbID/DC.identifier">gmb-2025-527624</meta:user-defined>
    <meta:user-defined meta:name="OVERHEIDop.versieInformatie"/>
  </office:meta>
</office:document-meta>
</file>