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ebruik van een monumentale schuur als schuur en hobbyruimte, in afwijking van de regels van het omgevingsplan, Zegwaartseweg 46, 2723 PB te Zoetermeer op 28-11-2025</text:p>
      <text:section text:name="zakelijke-mededeling_id1-3-2" text:style-name="zakelijke-mededeling">
        <text:section text:name="zakelijke-mededeling-tekst_id1-3-2-1" text:style-name="zakelijke-mededeling-tekst">
          <text:section text:name="tekst_id1-3-2-1-1" text:style-name="tekst">
            <text:p text:style-name="common-al">Op 28-11-2025 is een aanvraag omgevingsvergunning ontvangen voor het gebruik van een monumentale schuur als schuur en hobbyruimte, in afwijking van de regels van het omgevingsplan op locatie Zegwaartseweg 46, 2723 PB te Zoetermeer. De aanvraag is geregistreerd onder zaaknummer 2025-15535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761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1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5354</meta:user-defined>
    <meta:user-defined meta:name="DCTERMS.abstract">het gebruik van een monumentale schuur als schuur en hobbyruimte, in afwijking van de regels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gebruik van een monumentale schuur als schuur en hobbyruimte, in afwijking van de regels van het omgevingsplan, Zegwaartseweg 46, 2723 PB te Zoetermeer op 28-11-2025</meta:user-defined>
    <meta:user-defined meta:name="DCTERMS.W3CDTF/DCTERMS.available">2025-12-04</meta:user-defined>
    <meta:user-defined meta:name="DCTERMS.W3CDTF/OVERHEIDop.jaargang">2025</meta:user-defined>
    <meta:user-defined meta:name="OVERHEIDop.publicationIssue">527617</meta:user-defined>
    <meta:user-defined meta:name="OVERHEIDop.GmbID/DC.identifier">gmb-2025-527617</meta:user-defined>
    <meta:user-defined meta:name="OVERHEIDop.versieInformatie"/>
  </office:meta>
</office:document-meta>
</file>