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de kap van het bijgebouw ten opzichte van de verleende vergunning 2023W2624. aan Veluweweg 3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december 2025. De gemeente Barneveld neemt daarover waarschijnlijk binnen 8 weken na 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6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de kap van het bijgebouw ten opzichte van de verleende vergunning 2023W2624. aan Veluweweg 36 Kootwijkerbro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15</meta:user-defined>
    <meta:user-defined meta:name="OVERHEIDop.GmbID/DC.identifier">gmb-2025-527615</meta:user-defined>
    <meta:user-defined meta:name="OVERHEIDop.versieInformatie"/>
  </office:meta>
</office:document-meta>
</file>