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Dankbaarsdijk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ankbaarsdijk 9 , het bouwen van een werktuigenberging, ontvangen 27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Dankbaarsdijk 9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09</meta:user-defined>
    <meta:user-defined meta:name="OVERHEIDop.GmbID/DC.identifier">gmb-2025-527609</meta:user-defined>
    <meta:user-defined meta:name="OVERHEIDop.versieInformatie"/>
  </office:meta>
</office:document-meta>
</file>