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erplaatsing gehandicaptenparkeerplaats Boelenspark 41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het Boelenspark 41 te Volendam een verzoek is ingediend voor het verplaatsen van de individuele gehandicaptenparkeerplaats naar een beter te bereiken locatie;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verplaats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Boelenspark bij huisnummer 41 door het verplaatsen van het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verplaatsen van het bord E6 uit bijlage 1 van het Reglement Verkeersregels en Verkeerstekens 1990 (RVV 1990) inclusief onderbord met een op naam van aanvrager staand kenteken, in het Boelenspark bij huisnummer 41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4-12-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76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Boelenspark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5352</meta:user-defined>
    <meta:user-defined meta:name="DCTERMS.abstract">Verkeersbesluit voor het verplaatsen van een individuele gehandicaptenparkeerplaats aan het Boelenspark huisnummer 41 te Volendam.</meta:user-defined>
    <meta:user-defined meta:name="OVERHEIDop.verkeersbordcode">E6</meta:user-defined>
    <dc:language>nl</dc:language>
    <meta:user-defined meta:name="OVERHEIDop.locatietype/OVERHEIDop.gebiedsmarkering">Punt</meta:user-defined>
    <meta:user-defined meta:name="DC.title">Verkeersbesluit - Verplaatsing gehandicaptenparkeerplaats Boelenspark 41 te Volendam</meta:user-defined>
    <meta:user-defined meta:name="DCTERMS.W3CDTF/DCTERMS.available">2025-12-04</meta:user-defined>
    <meta:user-defined meta:name="DCTERMS.W3CDTF/OVERHEIDop.jaargang">2025</meta:user-defined>
    <meta:user-defined meta:name="OVERHEIDop.publicationIssue">527605</meta:user-defined>
    <meta:user-defined meta:name="OVERHEIDop.GmbID/DC.identifier">gmb-2025-527605</meta:user-defined>
    <meta:user-defined meta:name="OVERHEIDop.versieInformatie"/>
  </office:meta>
</office:document-meta>
</file>