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kavelpad voor het bevorderen van koeverkeer tegenover Oude Winterswijkseweg 4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tegenover Oude Winterswijkseweg 47, het aanleggen van een kavelpad voor het bevorderen van koeverkeer, ontvangen 26-1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760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0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0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kavelpad voor het bevorderen van koeverkeer tegenover Oude Winterswijkseweg 47 te Groenlo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600</meta:user-defined>
    <meta:user-defined meta:name="OVERHEIDop.GmbID/DC.identifier">gmb-2025-527600</meta:user-defined>
    <meta:user-defined meta:name="OVERHEIDop.versieInformatie"/>
  </office:meta>
</office:document-meta>
</file>