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Veldhorststraat 12 in Lisse, Z2025-00003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Veldhorststraat 12 in Lisse van 6 december tot en met 30 januari 2026 uitgezonderd 31 december 2025 en 1 januari 2026.</text:p>
              </text:list-item>
            </text:list>
            <text:p text:style-name="common-al">
            <text:span text:style-name="nadrukcur">Datum besluit: </text:span>2 december 2025</text:p>
            <text:p text:style-name="common-al">
            <text:span text:style-name="nadrukcur">Uiterlijke reactiedatum: </text:span>13 januari 2026</text:p>
            <text:p text:style-name="common-al">Kenmerk besluit: Z2025-0000329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759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9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Veldhorststraat 12 in Lisse, Z2025-00003298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95</meta:user-defined>
    <meta:user-defined meta:name="OVERHEIDop.GmbID/DC.identifier">gmb-2025-527595</meta:user-defined>
    <meta:user-defined meta:name="OVERHEIDop.versieInformatie"/>
  </office:meta>
</office:document-meta>
</file>