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op gemeentegrond een recht van opstal te vesti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op gemeentegrond een recht van opstal te vestigen ten behoeve van (aanpassing van) bouwwerken/tanks. </text:p>
            <text:p text:style-name="al"/>
            <text:p text:style-name="al">Het recht van opstal zal gevestigd worden op het volgende perceel: </text:p>
            <text:p text:style-name="al"/>
            <text:list text:style-name="id1-3-2-2-1-6">
              <text:list-item text:style-override="id1-3-2-2-1-6-1">
                <text:number>1.</text:number>
                <text:p text:style-name="al">Het perceel kadastraal bekend WWK 00, sectie K, nummer 1189 ged., groot ± 235 m², sectie K, nummer 0344 ged, groot ± 12 m² en sectie K, nummer 1189 ged., groot ± 108 m².</text:p>
                <text:p text:style-name="al"/>
              </text:list-item>
            </text:list>
            <text:p text:style-name="al">
            <text:span text:style-name="nadrukvet">Motivering</text:span>
          </text:p>
            <text:p text:style-name="al">Naar het oordeel van de gemeente Waalwijk is de voorgenomen opstalhouder de enige serieuze gegadigde die in aanmerking komt voor de voorgenomen vestiging van het recht van opstal, omdat op de betreffende locatie ten behoeve van de opstalhouder reeds een recht van opstal is gevestigd voor andere installaties/bouwwerk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75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an de gemeente om op gemeentegrond een recht van opstal te vestigen</meta:user-defined>
    <meta:user-defined meta:name="DCTERMS.W3CDTF/DCTERMS.available">2025-12-04</meta:user-defined>
    <meta:user-defined meta:name="DCTERMS.W3CDTF/OVERHEIDop.jaargang">2025</meta:user-defined>
    <meta:user-defined meta:name="OVERHEIDop.publicationIssue">527593</meta:user-defined>
    <meta:user-defined meta:name="OVERHEIDop.GmbID/DC.identifier">gmb-2025-527593</meta:user-defined>
    <meta:user-defined meta:name="OVERHEIDop.versieInformatie"/>
  </office:meta>
</office:document-meta>
</file>