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elweg 9 Ederveen, het slopen van een loods en kipp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59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elweg 9 Ederveen, het slopen van een loods en kippenstal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92</meta:user-defined>
    <meta:user-defined meta:name="OVERHEIDop.GmbID/DC.identifier">gmb-2025-527592</meta:user-defined>
    <meta:user-defined meta:name="OVERHEIDop.versieInformatie"/>
  </office:meta>
</office:document-meta>
</file>