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48*"/>
    </style:style>
    <style:style style:family="table-column" style:parent-style-name="colspec" style:name="id1-3-2-4-9-1-3">
      <style:table-column-properties style:rel-column-width="38*"/>
    </style:style>
    <text:list-style style:name="id1-3-2-4-9-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4-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4-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4-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4-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4-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1-4-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1-4-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4-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49*"/>
    </style:style>
    <style:style style:family="table-column" style:parent-style-name="colspec" style:name="id1-3-2-4-13-1-3">
      <style:table-column-properties style:rel-column-width="37*"/>
    </style:style>
    <text:list-style style:name="id1-3-2-4-1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6*"/>
    </style:style>
    <style:style style:family="table-column" style:parent-style-name="colspec" style:name="id1-3-2-4-17-1-2">
      <style:table-column-properties style:rel-column-width="48*"/>
    </style:style>
    <style:style style:family="table-column" style:parent-style-name="colspec" style:name="id1-3-2-4-17-1-3">
      <style:table-column-properties style:rel-column-width="37*"/>
    </style:style>
    <text:list-style style:name="id1-3-2-4-17-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Mandaatbesluit directeur DCMR gemeente Schiedam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Schiedam, </text:p>
            <text:p text:style-name="al">ieder voor zover het zijn bevoegdheden betreft;</text:p>
            <text:p text:style-name="al"/>
            <text:p text:style-name="al">gelet op het bepaalde in afdeling 10.1.1 van de Algemene wet bestuursrecht, de Gemeentewet en de gemeenschappelijke regeling DCMR Milieudienst Rijnmond 2015;</text:p>
            <text:p text:style-name="al"/>
            <text:p text:style-name="al">besluiten vast te stellen het volgende: </text:p>
            <text:p text:style-name="al"/>
            <text:p text:style-name="al">Mandaatbesluit directeur DCMR gemeente Schie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burgemeester: burgemeester van de gemeente Schiedam;</text:p>
              </text:list-item>
              <text:list-item text:style-override="id1-3-2-2-1-3-2">
                <text:number>–</text:number>
                <text:p text:style-name="al">college: college van burgemeester en wethouders van de gemeente Schiedam;</text:p>
              </text:list-item>
              <text:list-item text:style-override="id1-3-2-2-1-3-3">
                <text:number>–</text:number>
                <text:p text:style-name="al">directeur: directeur van DCMR Milieudienst Rijnmond;</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gever: bestuursorgaan dat met dit besluit mandaat verleent aan de directeur;</text:p>
              </text:list-item>
              <text:list-item text:style-override="id1-3-2-2-1-3-6">
                <text:number>–</text:number>
                <text:p text:style-name="al">omgevingsdienst: openbaar lichaam DCMR Milieudienst Rijnmond;</text:p>
              </text:list-item>
              <text:list-item text:style-override="id1-3-2-2-1-3-7">
                <text:number>–</text:number>
                <text:p text:style-name="al">ondermachtiging: door de gemachtigde op zijn beurt verlenen van machtiging aan een ander;</text:p>
              </text:list-item>
              <text:list-item text:style-override="id1-3-2-2-1-3-8">
                <text:number>–</text:number>
                <text:p text:style-name="al">ondermandaat: door de gemandateerde op zijn beurt verlenen van mandaat aan een ander;</text:p>
              </text:list-item>
              <text:list-item text:style-override="id1-3-2-2-1-3-9">
                <text:number>–</text:number>
                <text:p text:style-name="al">ondervolmacht: door de gevolmachtigde op zijn beurt verlenen van volmacht aan een ander;</text:p>
              </text:list-item>
              <text:list-item text:style-override="id1-3-2-2-1-3-10">
                <text:number>–</text:number>
                <text:p text:style-name="al">raad: gemeenteraad van de gemeente Schiedam;</text:p>
              </text:list-item>
              <text:list-item text:style-override="id1-3-2-2-1-3-11">
                <text:number>–</text:number>
                <text:p text:style-name="al">volmacht: bevoegdheid om namens de gemeente Schieda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college en de burgemeester, ieder voor zover het zijn bevoegdheden betreft: </text:p>
                <text:list text:style-name="id1-3-2-2-2-2-3">
                  <text:list-item text:style-override="id1-3-2-2-2-2-3-1">
                    <text:number>a.</text:number>
                    <text:p text:style-name="al">verlenen mandaat, machtiging en volmacht aan de directeur voor het uitoefenen van de bevoegdheden, genoemd in de bijlage bij dit besluit, voor zover de uitoefening daarvan noodzakelijk is voor het verrichten van de taken van de omgevingsdienst; en</text:p>
                  </text:list-item>
                  <text:list-item text:style-override="id1-3-2-2-2-2-3-2">
                    <text:number>b.</text:number>
                    <text:p text:style-name="al">bepalen dat brieven en besluiten namens het bestuursorgaan kunnen worden getekend.</text:p>
                  </text:list-item>
                </text:list>
              </text:list-item>
              <text:list-item text:style-override="id1-3-2-2-2-3">
                <text:number>2.</text:number>
                <text:p text:style-name="al">De directeur kan voor de bevoegdheden, bedoeld in het eerste lid, schriftelijk ondermandaat, ondervolmacht en ondermachtiging verlenen aan functionarissen die werkzaam zijn voor de omgevingsdienst.</text:p>
              </text:list-item>
              <text:list-item text:style-override="id1-3-2-2-2-4">
                <text:number>3.</text:number>
                <text:p text:style-name="al">Wat in dit besluit is bepaald met betrekking tot mandaat is van overeenkomstige toepassing op volmacht en machtiging en op ondermandaat, ondervolmacht en ondermachtiging.</text:p>
              </text:list-item>
              <text:list-item text:style-override="id1-3-2-2-2-5">
                <text:number>4.</text:number>
                <text:p text:style-name="al">Bij de ondertekening, bedoeld in het eerste lid, onderdeel b,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text:span> Wettelijke kaders en beleid </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Als regelgeving en beleid als bedoeld in het eerste lid wordt vastgesteld of gewijzigd door mandaatgever, wordt over het voornemen daartoe overlegd met de directeur.</text:p>
              </text:list-item>
              <text:list-item text:style-override="id1-3-2-2-3-4">
                <text:number>3.</text:number>
                <text:p text:style-name="al">De mandaatgever zorgt ervoor dat de omgevingsdienst beschikt over het beleid, bedoeld in het eerste lid.</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directeur neemt bij de uitoefening van de gemandateerde bevoegdheden in ieder geval de instructies in acht die in de bijlage bij dit besluit zijn opgenomen.</text:p>
              </text:list-item>
              <text:list-item text:style-override="id1-3-2-2-4-3">
                <text:number>2.</text:number>
                <text:p text:style-name="al">Aanvullende instructies van de mandaatgever aan de directeur worden schriftelijk en tijdig gegeven.</text:p>
              </text:list-item>
            </text:list>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als bedoeld in artikel 2, eerste lid, onderdeel a,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grote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Overgangsrecht</text:p>
            <text:p text:style-name="al">Op de uitoefening van bevoegdheden op grond van het overgangsrecht bij de Omgevingswet, in samenhang met het recht zoals dit gold voor inwerkingtreding van de Omgevingswet, blijven voor de duur van dat overgangsrecht, de onder het oude recht verleende mandaatbesluiten van toepassing.</text:p>
          </text:section>
          <text:section text:name="artikel_id1-3-2-2-7" text:style-name="artikel">
            <text:p text:style-name="artikel_kop_titel"><text:span text:style-name="artikel_kop_label">Artikel</text:span> <text:span text:style-name="artikel_kop_nr">7.</text:span> Intrekking</text:p>
            <text:p text:style-name="al">Het Mandaatbesluit directeur DCMR gemeente Schiedam 2023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6. </text:p>
          </text:section>
          <text:section text:name="artikel_id1-3-2-2-9" text:style-name="artikel">
            <text:p text:style-name="artikel_kop_titel"><text:span text:style-name="artikel_kop_label">Artikel</text:span> <text:span text:style-name="artikel_kop_nr">9.</text:span> Citeertitel </text:p>
            <text:p text:style-name="al">Dit besluit wordt aangehaald als: Mandaatbesluit directeur DCMR gemeente Schiedam 2026.</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25 november 2025.</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H.M. Bergmann</text:span></text:p>
          </text:section>
          <text:section text:name="ondertekening_id1-3-2-3-4">
            <text:p><text:span text:style-name="functie"/></text:p>
            <text:p><text:span text:style-name="functie">Aldus vastgesteld door de burgemeester van de gemeente Schiedam op 25 november 2025.</text:span></text:p>
          </text:section>
          <text:section text:name="ondertekening_id1-3-2-3-5">
            <text:p><text:span text:style-name="functie"/></text:p>
            <text:p><text:span text:style-name="functie">de burgemeester,</text:span></text:p>
            <text:p><text:span text:style-name="functie">H.M. Bergmann</text:span></text:p>
          </text:section>
        </text:section>
        <text:section text:name="bijlage_id1-3-2-4" text:style-name="bijlage">
          <text:p text:style-name="bijlage_top"/>
          <text:p text:style-name="hoofdstuk_kop"><text:span text:style-name="label">Bijlage</text:span> <text:span text:style-name="nr">bij</text:span> artikel 2 van het Mandaatbesluit directeur DCMR gemeente Schiedam 2026</text:p>
          <text:p text:style-name="al"/>
          <text:p text:style-name="al">
          <text:span text:style-name="nadrukvet">Artikel 1. Afkortingen </text:span>
        </text:p>
          <text:p text:style-name="al">In deze bijlage wordt verstaan onder:</text:p>
          <text:list text:style-name="id1-3-2-4-5">
            <text:list-item text:style-override="id1-3-2-4-5-1">
              <text:number>–</text:number>
              <text:p text:style-name="al">AVG: Algemene Verordening Gegevensbescherming;</text:p>
            </text:list-item>
            <text:list-item text:style-override="id1-3-2-4-5-2">
              <text:number>–</text:number>
              <text:p text:style-name="al">Awb: Algemene wet bestuursrecht;</text:p>
            </text:list-item>
            <text:list-item text:style-override="id1-3-2-4-5-3">
              <text:number>–</text:number>
              <text:p text:style-name="al">Bal: Besluit activiteiten leefomgeving;</text:p>
            </text:list-item>
            <text:list-item text:style-override="id1-3-2-4-5-4">
              <text:number>–</text:number>
              <text:p text:style-name="al">Bbl: Besluit bouwwerken leefomgeving;</text:p>
            </text:list-item>
            <text:list-item text:style-override="id1-3-2-4-5-5">
              <text:number>–</text:number>
              <text:p text:style-name="al">Bkl: Besluit kwaliteit leefomgeving;</text:p>
            </text:list-item>
            <text:list-item text:style-override="id1-3-2-4-5-6">
              <text:number>–</text:number>
              <text:p text:style-name="al">Ob: Omgevingsbesluit;</text:p>
            </text:list-item>
            <text:list-item text:style-override="id1-3-2-4-5-7">
              <text:number>–</text:number>
              <text:p text:style-name="al">Ow: Omgevingswet;</text:p>
            </text:list-item>
            <text:list-item text:style-override="id1-3-2-4-5-8">
              <text:number>–</text:number>
              <text:p text:style-name="al">Wet Bibob: Wet bevordering integriteitsbeoordelingen door het openbaar bestuur;</text:p>
            </text:list-item>
            <text:list-item text:style-override="id1-3-2-4-5-9">
              <text:number>–</text:number>
              <text:p text:style-name="al">Woo: Wet open overheid;</text:p>
            </text:list-item>
            <text:list-item text:style-override="id1-3-2-4-5-10">
              <text:number>–</text:number>
              <text:p text:style-name="al">Who: Wet hergebruik overheidsinformatie;</text:p>
            </text:list-item>
            <text:list-item text:style-override="id1-3-2-4-5-11">
              <text:number>–</text:number>
              <text:p text:style-name="al">Wkpb: Wet kenbaarheid publiekrechtelijke beperkingen;</text:p>
            </text:list-item>
            <text:list-item text:style-override="id1-3-2-4-5-12">
              <text:number>–</text:number>
              <text:p text:style-name="al">Wm: Wet milieubeheer.</text:p>
            </text:list-item>
          </text:list>
          <text:p text:style-name="al">
          <text:span text:style-name="nadrukvet">Artikel 2. Volledige proceslijn </text:span>
        </text:p>
          <text:p text:style-name="al">Als in artikel 3 en 4 een bevoegdheid wordt gemandateerd tot het nemen van een besluit, wordt daarmee de volledige proceslijn met betrekking tot dat besluit gemandateerd, tenzij uitdrukkelijk anders is bepaald. Onder de ‘volledige proceslijn’ worden de bevoegdheden in artikel 2.1 t/m 2.7 verstaa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Taak/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cell table:style-name="cell_frame_all" table:number-rows-spanned="1" table:number-columns-spanned="1">
                  <text:p text:style-name="table_al">
                    <text:span text:style-name="nadrukvet">Instructie/beperk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9-1-4-3-2-2">
                    <text:list-item text:style-override="id1-3-2-4-9-1-4-3-2-2-1">
                      <text:number>a.</text:number>
                      <text:p text:style-name="table_al">het beslissen op de aanvraag;</text:p>
                    </text:list-item>
                    <text:list-item text:style-override="id1-3-2-4-9-1-4-3-2-2-2">
                      <text:number>b.</text:number>
                      <text:p text:style-name="table_al">het voorbereiden van de besluitvorming, waaronder het voeren van correspondentie daarover en het opvragen van gegevens en bescheiden;</text:p>
                    </text:list-item>
                    <text:list-item text:style-override="id1-3-2-4-9-1-4-3-2-2-3">
                      <text:number>c.</text:number>
                      <text:p text:style-name="table_al">het horen als bedoeld in artikel 4:7, 4:8 en 4:11 Awb;</text:p>
                    </text:list-item>
                    <text:list-item text:style-override="id1-3-2-4-9-1-4-3-2-2-4">
                      <text:number>d.</text:number>
                      <text:p text:style-name="table_al">het ter inzage leggen van stukken;</text:p>
                    </text:list-item>
                    <text:list-item text:style-override="id1-3-2-4-9-1-4-3-2-2-5">
                      <text:number>e.</text:number>
                      <text:p text:style-name="table_al">het verzorgen van kennisgevingen en bekendmakingen in het Gemeenteblad;</text:p>
                    </text:list-item>
                    <text:list-item text:style-override="id1-3-2-4-9-1-4-3-2-2-6">
                      <text:number>f.</text:number>
                      <text:p text:style-name="table_al">het nemen van andere beslissingen inzake de procedure ter voorbereiding van een besluit;</text:p>
                    </text:list-item>
                    <text:list-item text:style-override="id1-3-2-4-9-1-4-3-2-2-7">
                      <text:number>g.</text:number>
                      <text:p text:style-name="table_al">het afdoen van herhaalde aanvragen, buiten behandeling stellen en het niet-ontvankelijk verklaren van aanvragen (artikel 4:5 en 4:6 Awb; artikel 16.10 Ow);</text:p>
                    </text:list-item>
                    <text:list-item text:style-override="id1-3-2-4-9-1-4-3-2-2-8">
                      <text:number>h.</text:number>
                      <text:p text:style-name="table_al">het verdagen van beslistermijnen (artikel 4:14 Awb jo. artikel 16.64 en 16.66 Ow);</text:p>
                    </text:list-item>
                    <text:list-item text:style-override="id1-3-2-4-9-1-4-3-2-2-9">
                      <text:number>i.</text:number>
                      <text:p text:style-name="table_al">het opschorten van beslistermijnen (artikel 4:15 Awb);</text:p>
                    </text:list-item>
                    <text:list-item text:style-override="id1-3-2-4-9-1-4-3-2-2-10">
                      <text:number>j.</text:number>
                      <text:p text:style-name="table_al">inzake de verbeurte van dwangsommen bij niet-tijdig beslissen (paragraaf 4.1.3.2 Awb);</text:p>
                    </text:list-item>
                    <text:list-item text:style-override="id1-3-2-4-9-1-4-3-2-2-11">
                      <text:number>k.</text:number>
                      <text:p text:style-name="table_al">(gereserveerd);</text:p>
                    </text:list-item>
                    <text:list-item text:style-override="id1-3-2-4-9-1-4-3-2-2-12">
                      <text:number>l.</text:number>
                      <text:p text:style-name="table_al">(gereserveerd);</text:p>
                    </text:list-item>
                    <text:list-item text:style-override="id1-3-2-4-9-1-4-3-2-2-13">
                      <text:number>m.</text:number>
                      <text:p text:style-name="table_al">het van toepassing verklaren en uitvoeren van de uniforme openbare voorbereidingsprocedure, bedoeld in afdeling 3.4 Awb (artikel 3.10 Awb jo. artikel 16.65 Ow en artikel 10.24 Ob);</text:p>
                    </text:list-item>
                    <text:list-item text:style-override="id1-3-2-4-9-1-4-3-2-2-14">
                      <text:number>n.</text:number>
                      <text:p text:style-name="table_al">het buiten toepassing verklaren van afdeling 3.4 Awb bij een kennelijke verschrijving (artikel 16.24 lid 2 Ow); </text:p>
                    </text:list-item>
                    <text:list-item text:style-override="id1-3-2-4-9-1-4-3-2-2-15">
                      <text:number>o.</text:number>
                      <text:p text:style-name="table_al">het nemen van coördinatiebesluiten en het optreden als coördinerend bestuursorgaan (afdeling 3.5 Awb);</text:p>
                    </text:list-item>
                    <text:list-item text:style-override="id1-3-2-4-9-1-4-3-2-2-16">
                      <text:number>p.</text:number>
                      <text:p text:style-name="table_al">het actualiseren, wijzigen, intrekken en reviseren van (voorschriften van) een omgevingsvergunning;</text:p>
                    </text:list-item>
                    <text:list-item text:style-override="id1-3-2-4-9-1-4-3-2-2-17">
                      <text:number>q.</text:number>
                      <text:p text:style-name="table_al">het intrekken van besluiten;</text:p>
                    </text:list-item>
                    <text:list-item text:style-override="id1-3-2-4-9-1-4-3-2-2-18">
                      <text:number>r.</text:number>
                      <text:p text:style-name="table_al">het verzamelen, registreren, verwerken, beheren, verstrekken, beschikbaar stellen, uitwisselen, doorzenden en publiceren van informatie, gegevens, aanvragen en (ontwerp)besluiten (inclusief uitvoering Wkpb en Archiefwet);</text:p>
                    </text:list-item>
                    <text:list-item text:style-override="id1-3-2-4-9-1-4-3-2-2-19">
                      <text:number>s.</text:number>
                      <text:p text:style-name="table_al">het beoordelen van aanvragen op vertrouwelijkheid (art. 19.3 Wm);</text:p>
                    </text:list-item>
                    <text:list-item text:style-override="id1-3-2-4-9-1-4-3-2-2-20">
                      <text:number>t.</text:number>
                      <text:p text:style-name="table_al">het beoordelen van rapporten;</text:p>
                    </text:list-item>
                    <text:list-item text:style-override="id1-3-2-4-9-1-4-3-2-2-21">
                      <text:number>u.</text:number>
                      <text:p text:style-name="table_al">het behandelen van informatieplich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lledige proceslijn - Toezicht en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olledige proceslijn - Het voeren van procedu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9-1-4-9-2-2">
                    <text:list-item text:style-override="id1-3-2-4-9-1-4-9-2-2-1">
                      <text:number>a.</text:number>
                      <text:p text:style-name="table_al">het instellen van pro forma en/of incidenteel (hoger) beroep;</text:p>
                    </text:list-item>
                    <text:list-item text:style-override="id1-3-2-4-9-1-4-9-2-2-2">
                      <text:number>b.</text:number>
                      <text:p text:style-name="table_al">het indienen van andere stukken in het kader van bezwaar, beroep of hoger beroep;</text:p>
                    </text:list-item>
                    <text:list-item text:style-override="id1-3-2-4-9-1-4-9-2-2-3">
                      <text:number>c.</text:number>
                      <text:p text:style-name="table_al">het voeren van verweer en het indienen van verweerschriften;</text:p>
                    </text:list-item>
                    <text:list-item text:style-override="id1-3-2-4-9-1-4-9-2-2-4">
                      <text:number>d.</text:number>
                      <text:p text:style-name="table_al">het indienen van verzoeken om geheimhouding (artikel 8:29 Awb);</text:p>
                    </text:list-item>
                    <text:list-item text:style-override="id1-3-2-4-9-1-4-9-2-2-5">
                      <text:number>e.</text:number>
                      <text:p text:style-name="table_al">handelingen of besluiten in het kader van een tussenuitspraak of bestuurlijke lus (artikelen 8:51a, 8:51b, 8:51c, 8:80a en 8:80b Awb);</text:p>
                    </text:list-item>
                    <text:list-item text:style-override="id1-3-2-4-9-1-4-9-2-2-6">
                      <text:number>f.</text:number>
                      <text:p text:style-name="table_al">het vragen van uitstel van de behandeling van een bezwaar- of beroepschrift en het verrichten van andere proceshandelingen;</text:p>
                    </text:list-item>
                    <text:list-item text:style-override="id1-3-2-4-9-1-4-9-2-2-7">
                      <text:number>g.</text:number>
                      <text:p text:style-name="table_al">het verlenen van een eenmalige of doorlopende machtiging voor het voeren van het woord ter zitting;</text:p>
                    </text:list-item>
                    <text:list-item text:style-override="id1-3-2-4-9-1-4-9-2-2-8">
                      <text:number>h.</text:number>
                      <text:p text:style-name="table_al">het voeren van het woord als derde belanghebbende ter zitting;</text:p>
                    </text:list-item>
                    <text:list-item text:style-override="id1-3-2-4-9-1-4-9-2-2-9">
                      <text:number>i.</text:number>
                      <text:p text:style-name="table_al">(gereserveerd).</text:p>
                    </text:list-item>
                  </text:list>
                </table:table-cell>
                <table:table-cell table:style-name="cell_frame_all" table:number-rows-spanned="1" table:number-columns-spanned="1">
                  <text:p text:style-name="table_al">Het instellen van (incidenteel) hoger beroep vindt plaats in overleg met de gemeente.</text:p>
                  <text:p text:style-name="table_al"/>
                  <text:p text:style-name="table_al">Het voeren van mediationgesprekken vindt plaats in overleg met de gemeente.</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en het verrichten van (privaatrechtelijke) rechtshandelingen (artikel 160 lid 1 onder d en 171 Gemeentewet) en feitelijke handelingen ter uitvoering van hetgeen waarvoor in artikel 3 en 4 mandaat is verleend.</text:p>
                </table:table-cell>
                <table:table-cell table:style-name="cell_frame_all" table:number-rows-spanned="1" table:number-columns-spanned="1">
                  <text:p text:style-name="table_al">Het mandaat voor privaatrechtelijke rechtshandelingen geldt voor financiële verplichtingen tot een maximum van € 250.000 (exclusief BTW).</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Taak/bevoegdheid</text:span>
                  </text:p>
                </table:table-cell>
                <table:table-cell table:style-name="cell_frame_all" table:number-rows-spanned="1" table:number-columns-spanned="1">
                  <text:p text:style-name="table_al">
                    <text:span text:style-name="nadrukvet">Instructie/beperk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uiten op aanvragen om omgevingsvergunningen en het toepassen van paragraaf 5.1.5 Ow, voor activiteiten die zijn aangewezen in categorie 1 (zie aanhangsel), met uitzondering van omgevingsvergunningen voor buitenplanse omgevingsplanactiviteiten en de toepassing van de 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maatwerkvoorschriften voor activiteiten die zijn aangewezen in categorie 1 en 5 (zie aanhang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3-1-4-5-2-2">
                    <text:list-item text:style-override="id1-3-2-4-13-1-4-5-2-2-1">
                      <text:number>a.</text:number>
                      <text:p text:style-name="table_al">de verboden, bedoeld in de artikelen 5.1, 5.4, 5.5 en 5.6 Ow, voor activiteiten die zijn aangewezen in categorie 1 (zie aanhangsel); en</text:p>
                    </text:list-item>
                    <text:list-item text:style-override="id1-3-2-4-13-1-4-5-2-2-2">
                      <text:number>b.</text:number>
                      <text:p text:style-name="table_al">de regels gesteld bij of krachtens de Ow en de Wm, over activiteiten die zijn aangewezen in categorie 1, 5, 6 en 8 (zie aanhangs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Taak/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cell table:style-name="cell_frame_all" table:number-rows-spanned="1" table:number-columns-spanned="1">
                  <text:p text:style-name="table_al">
                    <text:span text:style-name="nadrukvet">Instructie/beperk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17-1-4-3-2-2">
                    <text:list-item text:style-override="id1-3-2-4-17-1-4-3-2-2-1">
                      <text:number>a.</text:number>
                      <text:p text:style-name="table_al">omgevingsplanactiviteit die een milieubelastende activiteit (inclusief lozen) inhoudt;</text:p>
                    </text:list-item>
                    <text:list-item text:style-override="id1-3-2-4-17-1-4-3-2-2-2">
                      <text:number>b.</text:number>
                      <text:p text:style-name="table_al">milieubelastende activite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cell table:style-name="cell_frame_all" table:number-rows-spanned="1" table:number-columns-spanned="1">
                  <text:p text:style-name="table_al">Uitsluitend voor zover het gaat om de in artikel 4.1 genoemde activiteit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artikel 4.5 Ow).</text:p>
                </table:table-cell>
                <table:table-cell table:style-name="cell_frame_all" table:number-rows-spanned="1" table:number-columns-spanned="1">
                  <text:p text:style-name="table_al">Uitsluitend voor zover het gaat om de in artikel 4.1 genoemde activite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cell table:style-name="cell_frame_all" table:number-rows-spanned="1" table:number-columns-spanned="1">
                  <text:p text:style-name="table_al">Uitsluitend voor zover het gaat om de in artikel 4.1 genoemde activiteiten.</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 (artikelen 10.13b en 10.21a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het treffen van maatregelen en het op schrift stellen van de beslissing tot het treffen van die maatregelen en het verhalen van de kosten die daarbij worden gemaakt op de veroorzaker (afdeling 19.1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het treffen van maatregelen en het op schrift stellen van de beslissing tot het treffen van die maatregelen en het verhalen van de kosten die daarbij worden gemaakt op de veroorzaker (afdeling 19.2a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emen van besluiten inzake het beoordelen van PRTR-verslagen en het verrichten van werkzaamheden in het kader van de PRTR-verordening als bedoeld in paragraaf 11.2.6 Bkl en paragraaf 10.8.6 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bevoegdheden inzake sloopwerkzaamheden voor zover deze betrekking hebben op asbestverwijdering (afdeling 7.1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inzake mobiel puinbreken (afdeling 7.2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uitoefenen van bevoegdheden met betrekking tot de energiebesparingsplicht en informatieplichten (paragraaf 5.4.1 B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adviezen bij vergunningverlening door andere overheden (afdeling 16.2 Ow).</text:p>
                </table:table-cell>
                <table:table-cell table:style-name="cell_frame_all" table:number-rows-spanned="1" table:number-columns-spanned="1">
                  <text:p text:style-name="table_al">Uitsluitend voor zover het gaat om de in artikel 4.1 genoemde activiteite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uitoefenen van bevoegdheden (waaronder besluiten op verzoeken) op grond van de Woo en de Who.</text:p>
                </table:table-cell>
                <table:table-cell table:style-name="cell_frame_all" table:number-rows-spanned="1" table:number-columns-spanned="1">
                  <text:p text:style-name="table_al">Over de afhandeling van verzoeken op grond van artikel 4.1 van de Woo vindt vooraf altijd overleg plaats met de gemeente.</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beslissen op aanvragen en het doen van meldingen als bedoeld in de AVG.</text:p>
                </table:table-cell>
                <table:table-cell table:style-name="cell_frame_all" table:number-rows-spanned="1" table:number-columns-spanned="1">
                  <text:p text:style-name="table_al">Over een melding bij de Autoriteit Persoonsgegevens wordt de gemeente vooraf geïnformeerd.</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Het uitoefenen van de bevoegdheden op grond van de Wet Bibob. Hieronder vallen in ieder geval, maar niet uitsluitend: </text:p>
                  <text:list text:style-name="id1-3-2-4-17-1-4-24-2-2">
                    <text:list-item text:style-override="id1-3-2-4-17-1-4-24-2-2-1">
                      <text:number>a.</text:number>
                      <text:p text:style-name="table_al">het vragen van advies aan het Landelijk Bureau Bibob;</text:p>
                    </text:list-item>
                    <text:list-item text:style-override="id1-3-2-4-17-1-4-24-2-2-2">
                      <text:number>b.</text:number>
                      <text:p text:style-name="table_al">het uitvoeren van eigen Bibob-onderzoe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nemen van besluiten op grond van hetgeen is bepaald bij of krachtens het Vuurwerk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 Besluit melden bedrijfsafvalstoffen en gevaarlijke afvalstoffen en de Regeling melden bedrijfsafvalstoffen en gevaar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hangsel bij artikel 3 (standaardtaken)</text:span>
        </text:p>
          <text:p text:style-name="al"/>
          <text:p text:style-name="al">
          <text:span text:style-name="nadrukvet">Categorie 1</text:span>
        </text:p>
          <text:list text:style-name="id1-3-2-4-22">
            <text:list-item text:style-override="id1-3-2-4-22-1">
              <text:number>1.</text:number>
              <text:p text:style-name="al">Milieubelastende activiteiten als bedoeld in hoofdstuk 3, afdeling 18.1 en hoofdstuk 19 van het Bal.</text:p>
            </text:list-item>
            <text:list-item text:style-override="id1-3-2-4-22-2">
              <text:number>2.</text:number>
              <text:p text:style-name="al">Onder deze aanwijzing vallen niet de activiteiten die zijn aangewezen in de volgende paragrafen:</text:p>
              <text:list text:style-name="id1-3-2-4-22-2-3">
                <text:list-item text:style-override="id1-3-2-4-22-2-3-1">
                  <text:number>a.</text:number>
                  <text:p text:style-name="al">paragraaf 3.2.1, 3.2.7 of 3.2.9, tenzij die:</text:p>
                  <text:list text:style-name="id1-3-2-4-22-2-3-1-3">
                    <text:list-item text:style-override="id1-3-2-4-22-2-3-1-3-1">
                      <text:number>1°.</text:number>
                      <text:p text:style-name="al">als vergunningplichtig zijn aangewezen op grond van hoofdstuk 3 van dat besluit; of </text:p>
                    </text:list-item>
                    <text:list-item text:style-override="id1-3-2-4-22-2-3-1-3-2">
                      <text:number>2°.</text:number>
                      <text:p text:style-name="al">onderdeel uitmaken van een activiteit die is aangewezen in de afdelingen 3.3 tot en met 3.11 van dat besluit en niet onder b tot en met e is uitgezonderd;</text:p>
                    </text:list-item>
                  </text:list>
                </text:list-item>
                <text:list-item text:style-override="id1-3-2-4-22-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2-2-3-3">
                  <text:number>c.</text:number>
                  <text:p text:style-name="al">paragraaf 3.7.8, voor zover die alleen worden verricht ter ondersteuning van verkoop aan particulieren;</text:p>
                </text:list-item>
                <text:list-item text:style-override="id1-3-2-4-22-2-3-4">
                  <text:number>d.</text:number>
                  <text:p text:style-name="al">paragraaf 3.8.4, voor zover die alleen bestaan uit het herstellen van ruitschade of het onderhouden of vervangen van banden; en </text:p>
                </text:list-item>
                <text:list-item text:style-override="id1-3-2-4-22-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25">
            <text:list-item text:style-override="id1-3-2-4-25-1">
              <text:number>a.</text:number>
              <text:p text:style-name="al">artikel 4.6, tweede lid, onder a, van het Ob, voor zover het gaat om omgevingsplanactiviteiten van provinciaal belang, bestaande uit milieubelastende-, bouw- of sloopactiviteiten; </text:p>
            </text:list-item>
            <text:list-item text:style-override="id1-3-2-4-25-2">
              <text:number>b.</text:number>
              <text:p text:style-name="al">artikel 4.6, tweede lid, onder c, van het Ob; of </text:p>
            </text:list-item>
            <text:list-item text:style-override="id1-3-2-4-25-3">
              <text:number>c.</text:number>
              <text:p text:style-name="al">artikel 4.16, eerste lid, van het Ob.</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8">
            <text:list-item text:style-override="id1-3-2-4-28-1">
              <text:number>a.</text:number>
              <text:p text:style-name="al">artikel 4.6, tweede lid, onder a, van het Ob, voor zover het gaat om omgevingsplanactiviteiten van provinciaal belang, bestaande uit milieubelastende-, bouw- of sloopactiviteiten;</text:p>
            </text:list-item>
            <text:list-item text:style-override="id1-3-2-4-28-2">
              <text:number>b.</text:number>
              <text:p text:style-name="al">artikel 4.6, tweede lid, onder c, van het Ob; of </text:p>
            </text:list-item>
            <text:list-item text:style-override="id1-3-2-4-28-3">
              <text:number>c.</text:number>
              <text:p text:style-name="al">artikel 4.16, eerste lid, van het Ob.</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40">
            <text:list-item text:style-override="id1-3-2-4-40-1">
              <text:number>–</text:number>
              <text:p text:style-name="al">afvalstoffen;</text:p>
            </text:list-item>
            <text:list-item text:style-override="id1-3-2-4-40-2">
              <text:number>–</text:number>
              <text:p text:style-name="al">vuurwerk als bedoeld in bijlage I bij het Bal en explosieven voor civiel gebruik;</text:p>
            </text:list-item>
            <text:list-item text:style-override="id1-3-2-4-40-3">
              <text:number>–</text:number>
              <text:p text:style-name="al">secundaire grondstoffen; en </text:p>
            </text:list-item>
            <text:list-item text:style-override="id1-3-2-4-40-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 </text:p>
          <text:p text:style-name="al"/>
        </text:section>
        <text:section text:name="nota-toelichting_id1-3-2-5" text:style-name="nota-toelichting">
          <text:p text:style-name="kop_level0"><text:span text:style-name="label"/> <text:span text:style-name="nr"/> Toelichting Mandaatbesluit directeur DCMR gemeente Schiedam 2026</text:p>
          <text:p text:style-name="al">
          <text:span text:style-name="nadrukvet">Algemeen</text:span>
        </text:p>
          <text:p text:style-name="al"/>
          <text:p text:style-name="al">Het Mandaatbesluit directeur DCMR gemeente Schiedam 2026 vervangt het Mandaatbesluit directeur DCMR gemeente Schiedam 2023. In dit mandaatbesluit staat welke bevoegdheden het college van burgemeester en wethouders (hierna: het college) en de burgemeester aan de directeur van de omgevingsdienst DCMR Milieudienst Rijnmond (hierna: omgevingsdienst) hebben gegeven. Het mandaatbesluit voorziet in een uitbreiding van bevoegdheden van de omgevingsdienst.</text:p>
          <text:p text:style-name="al"/>
          <text:p text:style-name="al">
          <text:span text:style-name="nadrukcur">Gemeenschappelijke regeling</text:span>
        </text:p>
          <text:p text:style-name="al">De omgevingsdienst is bij gemeenschappelijke regeling ingesteld: de gemeenschappelijke regeling DCMR Milieudienst Rijnmond 2015. De provincie Zuid-Holland en dertien gemeenten in de regio Rijnmond zijn deelnemer van de regeling. De omgevingsdienst voert taken uit onder verantwoordelijkheid van die provincie en gemeenten. Om deze taken uit te kunnen voeren, moeten bevoegdheden aan de omgevingsdienst worden gemandateerd.</text:p>
          <text:p text:style-name="al"/>
          <text:p text:style-name="al">
          <text:span text:style-name="nadrukcur">Reikwijdte mandaat</text:span>
        </text:p>
          <text:p text:style-name="al">Mandaat is de bevoegdheid om in naam van een bestuursorgaan besluiten te nemen (artikel 10:2 van de Algemene wet bestuursrecht, hierna: Awb). Het bestuursorgaan blijft verantwoordelijk en juridisch aanspreekbaar voor een in mandaat genomen besluit. Het besluit geldt alsof het door het bestuursorgaan zelf is genomen. Bij mandateren worden geen bevoegdheden overgedragen. Het blijft voor het bestuursorgaan mogelijk om de bevoegdheid zelf uit te oefenen. Bovendien heeft het bestuursorgaan verschillende sturingsmogelijkheden. Het mandaat kan altijd worden ingetrokken. Verder kan het bestuursorgaan per geval of in het algemeen instructies geven over de uitoefening van de bevoegdheid. De gemandateerde moet het bestuursorgaan ook op verzoek informeren over de uitoefening van het mandaat.</text:p>
          <text:p text:style-name="al"/>
          <text:p text:style-name="al">
          <text:span text:style-name="nadrukcur">Model mandaatbesluit</text:span>
        </text:p>
          <text:p text:style-name="al">Dit mandaatbesluit is gebaseerd op een model mandaatbesluit dat door AKD in opdracht van het ministerie van Infrastructuur en Waterstaat is opgesteld. De opdracht voor het opstellen van een model mandaatbesluit is verstrekt in het kader van het Interbestuurlijk Programma Versterking VTH-stelsel (IBP VTH). Hiermee is uitwerking gegeven aan een van de aanbevelingen van de adviescommissie Vergunningverlening, Toezicht en Handhaving, ook wel de commissie Van Aartsen genoemd. De huidige diversiteit in mandaatbesluiten voor omgevingsdiensten leidt tot inefficiëntie in het toezicht en de handhaving. Met het model mandaatbesluit wordt beoogd uniformiteit aan te brengen in de mandatering van bevoegdheden aan omgevingsdiensten, om op die manier de positie van omgevingsdiensten te versterken.</text:p>
          <text:p text:style-name="al"/>
          <text:p text:style-name="al">
          <text:span text:style-name="nadrukcur">Uitgangspunten model mandaatbesluit</text:span>
        </text:p>
          <text:p text:style-name="al">Aan het model mandaatbesluit liggen de volgende uitgangspunten ten grondslag:</text:p>
          <text:list text:style-name="id1-3-2-5-17">
            <text:list-item text:style-override="id1-3-2-5-17-1">
              <text:number>•</text:number>
              <text:p text:style-name="al">
              <text:span text:style-name="nadrukcur">Lean</text:span>
              <text:span text:style-name="nadrukcur">and</text:span>
              <text:span text:style-name="nadrukcur">mean</text:span>. In het mandaatbesluit wordt niets geregeld wat al in de Awb is geregeld of vanzelfsprekend is. Definities en regels die al in de Awb staan, worden dus niet herhaald. Waar nodig wordt in deze toelichting verwezen naar relevante bepalingen in de Awb.</text:p>
            </text:list-item>
            <text:list-item text:style-override="id1-3-2-5-17-2">
              <text:number>•</text:number>
              <text:p text:style-name="al">
              <text:span text:style-name="nadrukcur">Gesloten regeling</text:span>. Dit mandaatbesluit betreft een gesloten regeling. De omgevingsdienst krijgt alleen de bevoegdheden waarvoor specifiek mandaat, volmacht of machtiging wordt verleend.</text:p>
            </text:list-item>
            <text:list-item text:style-override="id1-3-2-5-17-3">
              <text:number>•</text:number>
              <text:p text:style-name="al">
              <text:span text:style-name="nadrukcur">Volledige proceslijn</text:span>. Uitgangspunt voor het mandaatbesluit is dat de omgevingsdienst onafhankelijk moet kunnen opereren en de nodige bevoegdheden krijgt om haar taken van begin tot eind te kunnen uitvoeren. De directeur komt daarom volledige beslisbevoegdheid toe, tenzij in het mandaatbesluit anders is aangegeven. Dit betekent dat de omgevingsdienst – wanneer een taak aan haar wordt gemandateerd – in beginsel bevoegd is om de besluitvorming voor te bereiden, op de aanvraag te beslissen, het besluit te handhaven en over dit alles zo nodig te procederen.</text:p>
            </text:list-item>
            <text:list-item text:style-override="id1-3-2-5-17-4">
              <text:number>•</text:number>
              <text:p text:style-name="al">
              <text:span text:style-name="nadrukcur">Mandaat, volmacht én machtiging</text:span>. In het mandaatbesluit wordt niet alleen voorzien in een mandaat voor de omgevingsdienst, maar ook in een volmacht en machtiging. De omgevingsdienst zal (bijvoorbeeld bij de toepassing van bestuursdwang) immers niet alleen bestuursrechtelijke besluiten moeten nemen (via mandaat), maar ook overeenkomsten moeten sluiten met aannemers (via volmacht) en feitelijke handelingen moeten verrichten ten laste van de opdrachtgever (via machtiging). Dit is ook de reden dat het mandaatbesluit zowel door het college als de burgemeester wordt genomen. De burgemeester vertegenwoordigt de gemeente in en buiten rechte (artikel 171 Gemeentewet). Voor het ondertekenen van een overeenkomst is dus een volmacht nodig van de burgemeester. Het mandaatbesluit voorziet in het verlengde hiervan ook in de mogelijkheid voor ondermandaat en ondervolmacht.</text:p>
            </text:list-item>
          </text:list>
          <text:p text:style-name="al">
          <text:span text:style-name="nadrukcur">Structuur model mandaatbesluit</text:span>
        </text:p>
          <text:p text:style-name="al">Het mandaatbesluit bestaat uit een besluit en een lijst. Uit de lijst blijken de specifieke taken en bevoegdheden die door de gemeente aan de omgevingsdienst worden gemandateerd. Individuele taken, bevoegdheden en processen staan aangegeven in de lijst, die in het mandaatbesluit als ‘bijlage’ wordt aangeduid.</text:p>
          <text:p text:style-name="al"/>
          <text:p text:style-name="al">In het mandaatbesluit wordt onderscheid gemaakt tussen standaardtaken (artikel 3 van de lijst) en aanvullende taken (artikel 4 van de lijst). Artikel 18.22 van de Omgevingswet (hierna: Ow) in combinatie met 13.12 van het Omgevingsbesluit (hierna: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text:p>
          <text:p text:style-name="al"/>
          <text:p text:style-name="al">Het is belangrijk om hier te vermelden dat is voorzien in de volledige beslisbevoegdheid voor de basistaken. Daardoor voorziet het mandaatbesluit in feite in een uitbreiding van de wettelijke basistaken. Een voorbeeld kan dit verduidelijken. Een wettelijke basistaak is het voorbereiden van de beslissing op een aanvraag voor de milieubelastende activiteit. In het mandaatbesluit (zie artikel 3 in samenhang met artikel 2 van de lijst) wordt echter (onder meer) ook voorzien in de bevoegdheid om op die aanvraag te beslissen. Daarmee wordt de wettelijke basistaak in feite uitgebreid. Dit is een bewuste keuze vanuit het IBP VTH.</text:p>
          <text:p text:style-name="al"/>
          <text:p text:style-name="al">
          <text:span text:style-name="nadrukcur">Aanvullende taken</text:span>
        </text:p>
          <text:p text:style-name="al">In aanvulling op de basistaken kan een aantal taken vrijwillig worden opgedragen aan de omgevingsdienst (artikel 4 van de lijst). De gemeente kan ervoor kiezen wel of niet aanvullende bevoegdheden aan de omgevingsdienst te mandateren.</text:p>
          <text:p text:style-name="al"/>
          <text:p text:style-name="al">Voor de aanvullende taken is aansluiting gezocht bij de bevoegdheden die Schiedam eerder al aan de omgevingsdienst heeft gemandateerd, via het Mandaatbesluit directeur DCMR gemeente Schiedam 2023. Tot deze taken behoren bijvoorbeeld het uitoefenen van bevoegdheden over asbestverwijdering en mobiel puinbreken en het opleggen van gedoogplichten voor het verrichten van onderzoek naar bodemverontreiniging en het uitvoeren van maatregelen voor bodembescherming of nazorg. De volgende bevoegdheden zijn nieuw:</text:p>
          <text:list text:style-name="id1-3-2-5-29">
            <text:list-item text:style-override="id1-3-2-5-29-1">
              <text:number>•</text:number>
              <text:p text:style-name="al">het beslissen op aanvragen en het doen van meldingen op grond van de Algemene Verordening Gegevensbescherming;</text:p>
            </text:list-item>
            <text:list-item text:style-override="id1-3-2-5-29-2">
              <text:number>•</text:number>
              <text:p text:style-name="al">het aanvragen van subsidies bij andere overheden, inclusief de verantwoording en het aangaan van eventuele uitvoeringsovereenkomsten;</text:p>
            </text:list-item>
            <text:list-item text:style-override="id1-3-2-5-29-3">
              <text:number>•</text:number>
              <text:p text:style-name="al">het nemen van besluiten in het kader van het Vuurwerkbesluit;</text:p>
            </text:list-item>
            <text:list-item text:style-override="id1-3-2-5-29-4">
              <text:number>•</text:number>
              <text:p text:style-name="al">het uitvoeren van het Besluit melden bedrijfsafvalstoffen en gevaarlijke afvalstoffen en de Regeling melden bedrijfsafvalstoffen en gevaarlijke afvalstoffen.</text:p>
            </text:list-item>
          </text:list>
          <text:p text:style-name="al">
          <text:span text:style-name="nadrukcur">Afwijking van model mandaatbesluit</text:span>
        </text:p>
          <text:p text:style-name="al">De gemeente Schiedam wijkt op enkele punten af van het model mandaatbesluit. De belangrijkste punten worden hieronder toegelicht.</text:p>
          <text:p text:style-name="al"/>
          <text:p text:style-name="al">Bij de standaardtaken kiest de gemeente ervoor het nemen van een beslissing op bezwaar en alle daarmee samenhangende bevoegdheden vooralsnog niet te mandateren aan de omgevingsdienst. De gemeente blijft eindverantwoordelijk voor de in mandaat genomen (primaire) besluiten. Voor de bezwaarprocedure geldt bovendien dat het op dit moment niet de voorkeur heeft de procedure op te knippen in een deel waarvoor de gemeente verantwoordelijk is en een deel dat door de omgevingsdienst wordt uitgevoerd. Op basis van nieuwe ervaringen en inzichten kan er op een later moment voor worden gekozen deze bevoegdheden alsnog te mandateren. Om die reden is in artikel 3 van de lijst bij de bevoegdheden ‘gereserveerd’ opgenomen.</text:p>
          <text:p text:style-name="al"/>
          <text:p text:style-name="al">Verder is de bevoegdheid tot het verrichten van privaatrechtelijke rechtshandelingen – in afwijking van het model mandaatbesluit - begrensd tot een maximumbedrag van € 250.000. Dit sluit aan bij de financiële voorwaarden die de gemeente intern hanteert.</text:p>
          <text:p text:style-name="al"/>
          <text:p text:style-name="al">Besluiten over het voeren van rechtsgedingen, waaronder het instellen van (hoger) beroep, en bezwaar- en administratieve beroepsprocedures tegen besluiten van andere bestuursorganen worden eveneens niet gemandateerd. Het betreft een ruime bevoegdheid die ook intern in de gemeentelijke organisatie niet volledig is gemandateerd.</text:p>
          <text:p text:style-name="al"/>
          <text:p text:style-name="al">Bij de aanvullende taken kiest de gemeente ervoor besluiten over milieueffectrapportages voor projecten als bedoeld in paragraaf 16.4.2 Ow, voor zover betrekking hebbend op omgevingsvergunningen voor milieubelastende activiteiten, niet te mandateren aan de omgevingsdienst. Dergelijke besluiten hangen in de regel samen met grotere ruimtelijke herontwikkeling, waarbij ook ruimtelijke besluiten genomen worden. Het is een beleidsmatige en bestuurlijke beslissing om dit niet te mandateren.</text:p>
          <text:p text:style-name="al"/>
          <text:p text:style-name="al">Ook het afgeven van gedoogverklaringen wordt niet gemandateerd aan de omgevingsdienst. Het afgeven van gedoogverklaringen is het afwijken van wet- en regelgeving. Het is een beleidsmatige en bestuurlijke beslissing om dit niet te mandateren.</text:p>
          <text:p text:style-name="al"/>
          <text:p text:style-name="al">
          <text:span text:style-name="nadrukcur">Instemming directeur omgevingsdienst</text:span>
        </text:p>
          <text:p text:style-name="al">Als een gemandateerde – zoals in dit geval de directeur van de omgevingsdienst – niet werkzaam is onder verantwoordelijkheid van de mandaatgever, moet de gemandateerde instemmen met de mandaatverlening (artikel 10:4 lid 1 Awb). Het mandaatbesluit vereist dus de instemming van de directeur van de omgevingsdienst. Instemming kan ook blijken uit de feitelijke uitoefening van het mandaat (ABRvS 14 februari 2007, ECLI:NL:RVS:2007:AZ8450).</text:p>
          <text:p text:style-name="al"/>
          <text:p text:style-name="al">
          <text:span text:style-name="nadrukcur">Evaluatie</text:span>
        </text:p>
          <text:p text:style-name="al">In gezamenlijk overleg kan worden bepaald of, hoe en wanneer dit mandaatbesluit wordt geëvalueerd. </text:p>
          <text:p text:style-name="al"/>
          <text:p text:style-name="al">
          <text:span text:style-name="nadrukvet">Artikelsgewijs </text:span>
        </text:p>
          <text:p text:style-name="al"/>
          <text:p text:style-name="al">
          <text:span text:style-name="nadrukvet">Artikel 1. Begripsbepalingen </text:span>
        </text:p>
          <text:p text:style-name="al">Dit artikel bevat een omschrijving van de begrippen die in het mandaatbesluit worden gebruikt. Uitgangspunt in dit mandaatbesluit is dat regels uit de Awb niet worden herhaald (‘lean and mean’). Dat geldt ook voor de begripsbepalingen.</text:p>
          <text:p text:style-name="al"/>
          <text:p text:style-name="al">
          <text:span text:style-name="nadrukvet">Artikel 2. Mandaat, volmacht en machtiging</text:span>
        </text:p>
          <text:p text:style-name="al">
          <text:span text:style-name="nadrukcur">Eerste lid</text:span>
        </text:p>
          <text:p text:style-name="al">Het eerste lid van dit artikel vormt de kern van het mandaatbesluit. Hierin is bepaald dat mandaat, volmacht en machtiging wordt verleend aan de directeur van de omgevingsdienst. Dit voor het uitoefenen van de bevoegdheden genoemd in de als bijlage bij dit besluit opgenomen lijst, voor zover de uitoefening van deze bevoegdheden noodzakelijk is voor het verrichten van de taken van de omgevingsdienst.</text:p>
          <text:p text:style-name="al"/>
          <text:p text:style-name="al">In het mandaatbesluit wordt niet alleen voorzien in een mandaat voor de omgevingsdienst, maar ook in een volmacht en machtiging. De omgevingsdienst zal (bijvoorbeeld bij de toepassing van bestuursdwang) immers niet alleen bestuursrechtelijke besluiten moeten nemen (via mandaat). Zij zal ook overeenkomsten moeten sluiten met aannemers (via volmacht) en feitelijke handelingen moeten verrichten ten laste van de opdrachtgever (via machtiging). Het mandaatbesluit voorziet daarvoor ook in de mogelijkheid voor ondermandaat en ondervolmacht.</text:p>
          <text:p text:style-name="al"/>
          <text:p text:style-name="al">In het vervolg van deze toelichting wordt verder alleen over mandaat gesproken, tenzij er specifiek aanleiding is om over volmacht of machtiging te spreken. </text:p>
          <text:p text:style-name="al"/>
          <text:p text:style-name="al">
          <text:span text:style-name="nadrukcur">Tweede lid</text:span>
        </text:p>
          <text:p text:style-name="al">Het tweede lid van dit artikel bepaalt dat de directeur bevoegd is voor de aangelegenheden in het eerste lid schriftelijk ondermandaat, ondervolmacht en ondermachtiging te verlenen aan functionarissen die werkzaam zijn voor de omgevingsdienst. Een ondermandaat vormt een afzonderlijk besluit (artikel 1:3 Awb) dat op de wettelijke wijze bekend moet worden gemaakt. Het mandaatbesluit voorziet niet in voorschriften over hoe en wanneer de directeur kan ondermandateren (of ondervolmacht of ondermachtiging kan verlenen). De directeur is immers belast met de organisatie van de omgevingsdienst. Het is aan de directeur hoe hij de taak of bevoegdheid binnen de omgevingsdienst door anderen laat uitoefenen en de bevoegdheid wenst vorm te geven.</text:p>
          <text:p text:style-name="al"/>
          <text:p text:style-name="al">Er is in het mandaatbesluit geen bepaling opgenomen over (ondermandatering aan) de plaatsvervangend directeur. Dit is iets wat de omgevingsdienst zelf intern moet regelen. De plaatsvervanger valt immers vanzelf binnen de reikwijdte van het mandaatbesluit, mits deze plaatsvervanger formeel schriftelijk als zodanig is aangewezen.</text:p>
          <text:p text:style-name="al"/>
          <text:p text:style-name="al">
          <text:span text:style-name="nadrukcur">Derde lid</text:span>
        </text:p>
          <text:p text:style-name="al">Artikel 10:12 van de Awb bepaalt dat de regels over mandaat (afdeling 10.1.1 Awb) van overeenkomstige toepassing zijn als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Artikel 2, derde lid, van het mandaatbesluit bepaalt dat wat er in het mandaatbesluit is bepaald over mandaat van overeenkomstige toepassing is op ondermandaat, volmacht, machtiging, ondervolmacht en ondermachtiging.</text:p>
          <text:p text:style-name="al"/>
          <text:p text:style-name="al">
          <text:span text:style-name="nadrukvet">Artikel 3. Wettelijke kaders en beleid</text:span>
        </text:p>
          <text:p text:style-name="al">Omgevingsdiensten zijn uitvoeringsorganisaties. Het vaststellen van beleidskaders en beleidsregels is dan ook voorbehouden aan de gemeentelijke bestuursorganen. Het eerste lid van artikel 3 bepaalt dat de directeur bij de uitoefening van de gemandateerde bevoegdheden binnen die kaders en de geldende regelgeving blijft. Hierbij kan het gaan om beleid, maar ook om handhavingsstrategieën, het omgevingsplan en gemeentelijke verordeningen. Al deze regels kunnen relevant zijn voor de in mandaat uit te oefenen taak of bevoegdheid. Als regelgeving of beleid als bedoeld in het eerste lid wordt vastgesteld of gewijzigd door mandaatgever, geldt op grond van het tweede lid dat over het voornemen daarvoor eerst met de directeur wordt overlegd. Het college zorgt er vervolgens voor dat de directeur beschikt over het beleid, bedoeld in het eerste lid.</text:p>
          <text:p text:style-name="al"/>
          <text:p text:style-name="al">
          <text:span text:style-name="nadrukvet">Artikel 4. Instructies</text:span>
        </text:p>
          <text:p text:style-name="al">Op grond van artikel 10:6 van de Awb kan de mandaatgever de gemandateerde per geval of in het algemeen instructies geven over de uitoefening van de gemandateerde bevoegdheid. In de bijlage bij het mandaatbesluit zijn per gemandateerde bevoegdheid instructies opgenomen. In het eerste lid van artikel 4 is geregeld dat de directeur deze instructies in acht neemt bij de uitoefening van de gemandateerde bevoegdheden. Als de mandaatgever dat nodig acht, kunnen aanvullende instructies worden gegeven. Het tweede lid bepaalt dat deze aanvullende instructies schriftelijk en tijdig worden gegeven.</text:p>
          <text:p text:style-name="al"/>
          <text:p text:style-name="al">
          <text:span text:style-name="nadrukvet">Artikel 5. Informeren en afstemmen</text:span>
        </text:p>
          <text:p text:style-name="al">Het eerste lid van dit artikel bepaalt dat voorafgaand aan de uitoefening van een bevoegdheid waarvoor in dit besluit mandaat is verleend, in bepaalde gevallen eerst overleg wordt gepleegd met het college. Het gaat daarbij om het geval dat wordt afgeweken van een door de mandaatgever gegeven instructie (onderdeel a), de uitoefening van de bevoegdheid naar verwachting grote politieke of maatschappelijke gevolgen kan hebben (onderdeel b) of wordt voorzien dat de uitoefening tot aansprakelijkstelling van de gemeente zal leiden (onderdeel c). Het overleg is gericht op het bereiken van overeenstemming.</text:p>
          <text:p text:style-name="al"/>
          <text:p text:style-name="al">Als dit overleg ertoe leidt dat de directeur het verleende mandaat in een bepaald geval niet wenst uit te oefenen of het college het mandaat in een bepaald geval intrekt, informeert het college de raad hierover. Dit is geregeld in het tweede lid van artikel 5. Het is aan het college om te bepalen hoe het de raad informeert.</text:p>
          <text:p text:style-name="al"/>
          <text:p text:style-name="al">
          <text:span text:style-name="nadrukvet">Artikel 6. Overgangsrecht</text:span>
        </text:p>
          <text:p text:style-name="al">Artikel 6 regelt het overgangsrecht. Op de uitoefening van bevoegdheden op grond van het overgangsrecht bij de Ow, in samenhang met het recht zoals dit gold voor inwerkingtreding van de Ow, blijft het oude mandaatbesluit van vóór de Ow van toepassing. Het overgangsrecht in de Ow voorziet er waar nodig in dat het oude recht blijft gelden tot anders wordt bepaald. Hiermee wordt niet alleen het overgangsrecht uit hoofdstuk 22 van de Ow bedoeld, maar breder: ook het overgangsrecht dat is opgenomen in bijvoorbeeld de AMvB’s, Invoerings- en Aanvullingswetten/besluiten.</text:p>
          <text:p text:style-name="al"/>
          <text:p text:style-name="al">
          <text:span text:style-name="nadrukvet">Bijlage</text:span>
        </text:p>
          <text:p text:style-name="al"/>
          <text:p text:style-name="al">
          <text:span text:style-name="nadrukcur">Basistaken</text:span>
        </text:p>
          <text:p text:style-name="al">De basistaken van omgevingsdiensten hebben in de Ow een plaats gekregen in paragraaf 13.2.3 van het Ob. In artikel 13.12 van het Ob is het basispakket van de omgevingsdiensten opgenomen. Artikel 13.12, eerste lid, van het Ob bepaalt voor welke taken de colleges van burgemeesters en wethouders en gedeputeerde staten ervoor moeten zorgen dat deze door de omgevingsdienst worden verricht. Het gaat om zes categorieën (a t/m f), die gekoppeld worden aan één of meerdere categorieën die worden opgesomd in bijlage VI van het Ob. Het gaat bijvoorbeeld om het voorbereiden van beslissingen op een aanvraag om een omgevingsvergunning voor milieubelastende activiteiten als bedoeld in hoofdstuk 3 en 19 van het Besluit activiteiten leefomgeving (hierna: het ‘Bal’). Dit met uitzondering van omgevingsvergunningen voor buitenplanse omgevingsplanactiviteiten en de gevallen in categorie 1, tweede lid (artikel 13.12 lid 1, onder a, Ob). Deze uitzonderingen vallen, net als de toepassing van de Wet Bibob, niet in het basispakket. </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Om te voorkomen dat de omgevingsdienst en de gemeente het Ob er steeds op moeten naslaan, zijn de categorieën uit de bijlage bij het Ob (daar bijlage VI) overgenomen in bijlage 2. Daarbij moet worden vermeld dat er een bewuste uitbreiding heeft plaatsgevonden, door niet alleen de voorbereiding van bepaalde besluiten maar het gehele besluitvormingstraject met betrekking tot deze besluiten (inclusief het nemen ervan) aan de omgevingsdienst te mandateren. Het uitgangspunt is namelijk dat de omgevingsdienst zoveel mogelijk zelfstandig en in de volledige proceslijn opereert.</text:p>
          <text:p text:style-name="al"/>
          <text:p text:style-name="al">
          <text:span text:style-name="nadrukcur">Aanvullende taken</text:span>
        </text:p>
          <text:p text:style-name="al">De toelichting op het Ob vermeldt expliciet dat het vrijstaat om – buiten het basispakket – meer taken aan de omgevingsdienst op te dragen. De aanvullende taken staan omschreven in artikel 4 van de lijst met de titel ‘bevoegdheden ter uitvoering van de aanvullende taken’. 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text:p>
          <text:p text:style-name="al"/>
          <text:p text:style-name="al">Opgemerkt wordt dat zich in artikel 4.1 een (bewuste) doublure bevindt: in feite vallen alle handelingen die horen bij het vergunningtraject voor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om te voorkomen dat een klein deel van de milieubelastende activiteit tussen wal en schip raakt is de activiteit ook in artikel 4.1 opgenomen. In een werkplan wordt nader gespecificeerd welke taken de omgevingsdienst concreet uitvoert.</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e omgevingsdienst moet onafhankelijk kunnen opereren. Voor zover uit de lijst volgt dat de directeur voor een bevoegdheid mandaat wordt verleend, geldt dat de directeur voor die bevoegdheid volledige beslisbevoegdheid toekomt, tenzij anders is aangeduid. Dit volgt uit artikel 2 van de lijst. Onder de volledige proceslijn wordt verstaan: het nemen van besluiten (artikel 2.1), toezicht en handhaving (artikelen 2.2 t/m 2.4) en het voeren van procedures (artikelen 2.5) en overige (artikel 2.6 en 2.7). Onder het voorbereiden en nemen van besluiten (artikel 2.1) valt zowel het beslissen op de aanvraag, als de voorbereiding van de besluitvorming, het horen, terinzagelegging en bekendmaking. Maar het gaat bijvoorbeeld ook om het verlengen van beslistermijnen.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en het nemen van handhavingsbesluiten en bijbehorende besluitvorming, bedoeld in hoofdstuk 4 en 5 van de Awb (artikel 2.4). Onder deze laatste categorie vallen in ieder geval, maar niet alleen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vergunning als sanctie en de besluiten als bedoeld in titel 4.4 van de Awb (bestuursrechtelijke geldschulden). Ook kan hieronder worden verstaan het besluiten op verzoeken van derden om bestuursrechtelijk handhavend op te treden. Dit is echter steeds gekoppeld aan hetgeen waarvoor in artikel 3 en 4 van de mandaatlijst mandaat is verleend.</text:p>
          <text:p text:style-name="al"/>
          <text:p text:style-name="al">Tot slot behoort tot de volledige proceslijn de categorie voeren van procedures (artikel 2.5 van de lijst). Hieronder vallen in ieder geval, maar niet alleen het instellen van pro forma en incidenteel (hoger) beroep, het indienen van stukken en verweerschriften. Ook behoren hiertoe het indienen van verzoeken om geheimhouding op grond van artikel 8:29 van de Awb, handelingen die nodig zijn na een tussenuitspraak of een bestuurlijke lus en het vragen om uitstel voor proceshandelingen. Het gaat hier alleen om proceshandelingen die nodig zijn om de gemandateerde taken van de omgevingsdienst te verrichten.</text:p>
          <text:p text:style-name="al"/>
          <text:p text:style-name="al">In artikel 2.6 van de lijst is een vangnetbepaling opgenomen voor het verrichten van handelingen op grond van of krachtens de Awb en in artikel 2.7 voor het verrichten van privaatrechtelijke rechtshandelingen en feitelijke handelingen, voor de uitvoering van hetgeen waarvoor mandaat verle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75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Gemeenschappelijke regeling DCMR Milieudienst Rijnmond 2015]|[https://lokaleregelgeving.overheid.nl/CVDR393883</meta:user-defined>
    <meta:user-defined meta:name="OVERHEIDop.referentienummer">25BIJ02555</meta:user-defined>
    <meta:user-defined meta:name="DCTERMS.alternative">Mandaatbesluit directeur DCMR gemeente Schiedam 2026</meta:user-defined>
    <dc:language>nl</dc:language>
    <meta:user-defined meta:name="OVERHEIDop.locatietype/OVERHEIDop.gebiedsmarkering">Gemeente</meta:user-defined>
    <meta:user-defined meta:name="DC.title">Mandaatbesluit directeur DCMR gemeente Schiedam 2026</meta:user-defined>
    <meta:user-defined meta:name="DCTERMS.W3CDTF/DCTERMS.available">2025-12-08</meta:user-defined>
    <meta:user-defined meta:name="DCTERMS.W3CDTF/OVERHEIDop.jaargang">2025</meta:user-defined>
    <meta:user-defined meta:name="OVERHEIDop.publicationIssue">527591</meta:user-defined>
    <meta:user-defined meta:name="OVERHEIDop.betreftRegeling">CVDR748731_1</meta:user-defined>
    <meta:user-defined meta:name="OVERHEIDop.GmbID/DC.identifier">gmb-2025-527591</meta:user-defined>
    <meta:user-defined meta:name="xs:date/OVERHEIDop.startdatum">2026-01-01</meta:user-defined>
    <meta:user-defined meta:name="OVERHEIDop.versieInformatie"/>
  </office:meta>
</office:document-meta>
</file>