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Leermens, Eenum, Zeerijp en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ria Lichtmis Winter Wandeltocht</text:p>
            <text:p text:style-name="common-al">Locatie: Leermens, Eenum, Zeerijp en 't Zandt</text:p>
            <text:p text:style-name="common-al">Zaaknummer: Z2025-00006220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759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9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6220</meta:user-defined>
    <meta:user-defined meta:name="DCTERMS.abstract">Aanvraag evenementenvergunning: voor Maria Lichtmis Winter Wandeltocht op de locatie Leermens, Eenum, Zeerijp en 't Zandt.</meta:user-defined>
    <dc:language>nl</dc:language>
    <meta:user-defined meta:name="OVERHEIDop.locatietype/OVERHEIDop.gebiedsmarkering">Punt</meta:user-defined>
    <meta:user-defined meta:name="DC.title">Kennisgeving ontvangst aanvraag evenementenvergunning Leermens, Eenum, Zeerijp en 't Zandt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90</meta:user-defined>
    <meta:user-defined meta:name="OVERHEIDop.GmbID/DC.identifier">gmb-2025-527590</meta:user-defined>
    <meta:user-defined meta:name="OVERHEIDop.versieInformatie"/>
  </office:meta>
</office:document-meta>
</file>