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Nieuwstraat 10, 7311 HW Apeldoor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2-2025</text:p>
            <text:p text:style-name="common-al">Zaaknummer:  020056027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75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02796</meta:user-defined>
    <dc:language>nl</dc:language>
    <meta:user-defined meta:name="OVERHEIDop.locatietype/OVERHEIDop.gebiedsmarkering">Punt</meta:user-defined>
    <meta:user-defined meta:name="DC.title">Aanvraag Omgevingsvergunning Korte Nieuwstraat 10, 7311 HW Apeldoorn, het plaatsen van een bijgebouw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759</meta:user-defined>
    <meta:user-defined meta:name="OVERHEIDop.GmbID/DC.identifier">gmb-2025-52759</meta:user-defined>
    <meta:user-defined meta:name="OVERHEIDop.versieInformatie"/>
  </office:meta>
</office:document-meta>
</file>