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ozijnen in de voorgevel aan Beltrumseweg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weg 6 , het wijzigen van de kozijnen in de voorgevel, ontvangen 25-11-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5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kozijnen in de voorgevel aan Beltrumseweg 6 te Groen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89</meta:user-defined>
    <meta:user-defined meta:name="OVERHEIDop.GmbID/DC.identifier">gmb-2025-527589</meta:user-defined>
    <meta:user-defined meta:name="OVERHEIDop.versieInformatie"/>
  </office:meta>
</office:document-meta>
</file>