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opbouw op de garage en een dakkapel op het dak aan de rechterzijkant van de woning, Wierbalg 2842 1788V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Wierbalg 2842 1788VM Julianadorp, plaatsen van een dakopbouw op de garage en een dakkapel op het dak aan de rechterzijkant van de woning</text:p>
            <text:p text:style-name="common-al">Verzenddatum: 02-12-2025</text:p>
            <text:p text:style-name="common-al">Nieuwe uiterste beslistermijn: 14-01-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2758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8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30</meta:user-defined>
    <meta:user-defined meta:name="DCTERMS.abstract">plaatsen van een dakopbouw op de garage en een dakkapel op het dak aan de rechter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dakopbouw op de garage en een dakkapel op het dak aan de rechterzijkant van de woning, Wierbalg 2842 1788VM Julianadorp</meta:user-defined>
    <meta:user-defined meta:name="DCTERMS.W3CDTF/DCTERMS.available">2025-12-04</meta:user-defined>
    <meta:user-defined meta:name="DCTERMS.W3CDTF/OVERHEIDop.jaargang">2025</meta:user-defined>
    <meta:user-defined meta:name="OVERHEIDop.publicationIssue">527584</meta:user-defined>
    <meta:user-defined meta:name="OVERHEIDop.GmbID/DC.identifier">gmb-2025-527584</meta:user-defined>
    <meta:user-defined meta:name="OVERHEIDop.versieInformatie"/>
  </office:meta>
</office:document-meta>
</file>