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nge Heideweg 26 Otterlo, toepassen grond (vanaf Harskamperweg 6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24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758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8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8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nge Heideweg 26 Otterlo, toepassen grond (vanaf Harskamperweg 62).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583</meta:user-defined>
    <meta:user-defined meta:name="OVERHEIDop.GmbID/DC.identifier">gmb-2025-527583</meta:user-defined>
    <meta:user-defined meta:name="OVERHEIDop.versieInformatie"/>
  </office:meta>
</office:document-meta>
</file>