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bedrijfspand aan Galileïstraat 35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Galileïstraat 35b, het verbouwen van het bedrijfspand, ontvangen 28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58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bedrijfspand aan Galileïstraat 35b te Lichtenvoor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82</meta:user-defined>
    <meta:user-defined meta:name="OVERHEIDop.GmbID/DC.identifier">gmb-2025-527582</meta:user-defined>
    <meta:user-defined meta:name="OVERHEIDop.versieInformatie"/>
  </office:meta>
</office:document-meta>
</file>