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raalverbinding (antenne) aan de bestaande antenne-installatie aan Aaltenseweg 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altenseweg 4, het plaatsen van een straalverbinding (antenne) aan de bestaande antenne-installatie, ontvangen 25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57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traalverbinding (antenne) aan de bestaande antenne-installatie aan Aaltenseweg 4 te Lichtenvoor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77</meta:user-defined>
    <meta:user-defined meta:name="OVERHEIDop.GmbID/DC.identifier">gmb-2025-527577</meta:user-defined>
    <meta:user-defined meta:name="OVERHEIDop.versieInformatie"/>
  </office:meta>
</office:document-meta>
</file>