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plaatsen van een tijdelijke woonunit aan Oude Winterswijkse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11, het verlengen van de termijn voor het plaatsen van een tijdelijke woonunit, ontvangen 26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plaatsen van een tijdelijke woonunit aan Oude Winterswijkseweg 11 te Vragend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2</meta:user-defined>
    <meta:user-defined meta:name="OVERHEIDop.GmbID/DC.identifier">gmb-2025-527572</meta:user-defined>
    <meta:user-defined meta:name="OVERHEIDop.versieInformatie"/>
  </office:meta>
</office:document-meta>
</file>