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ebbedijk 0 kad. sectie G, nr. 1765 Wageningen, opslag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2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2757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7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7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ebbedijk 0 kad. sectie G, nr. 1765 Wageningen, opslag grond.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70</meta:user-defined>
    <meta:user-defined meta:name="OVERHEIDop.GmbID/DC.identifier">gmb-2025-527570</meta:user-defined>
    <meta:user-defined meta:name="OVERHEIDop.versieInformatie"/>
  </office:meta>
</office:document-meta>
</file>