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markt Westenholte, Petuniaplein (zaaknummer 19216-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text:span text:style-name="nadrukvet"> 1 december 2025</text:span>, is een evenementenvergunning verleend voor het houden van Kerstmarkt Westenholte op 10 december 2025 aan de <text:span text:style-name="nadrukvet">Petuniaplein in Zwolle.</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756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6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6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Kerstmarkt Westenholte, Petuniaplein (zaaknummer 19216-2025)</meta:user-defined>
    <meta:user-defined meta:name="DCTERMS.W3CDTF/DCTERMS.available">2025-12-04</meta:user-defined>
    <meta:user-defined meta:name="DCTERMS.W3CDTF/OVERHEIDop.jaargang">2025</meta:user-defined>
    <meta:user-defined meta:name="OVERHEIDop.publicationIssue">527569</meta:user-defined>
    <meta:user-defined meta:name="OVERHEIDop.GmbID/DC.identifier">gmb-2025-527569</meta:user-defined>
    <meta:user-defined meta:name="OVERHEIDop.versieInformatie"/>
  </office:meta>
</office:document-meta>
</file>