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Breugelplantsoen 17 Barneveld, melden milieubelasten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756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Breugelplantsoen 17 Barneveld, melden milieubelastende activiteiten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68</meta:user-defined>
    <meta:user-defined meta:name="OVERHEIDop.GmbID/DC.identifier">gmb-2025-527568</meta:user-defined>
    <meta:user-defined meta:name="OVERHEIDop.versieInformatie"/>
  </office:meta>
</office:document-meta>
</file>