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formatieplicht voor het starten van een pizzeria aan Aaltenseweg 2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 </text:span>
          </text:p>
            <text:list text:style-name="id1-3-2-1-1-4">
              <text:list-item text:style-override="id1-3-2-1-1-4-1">
                <text:number>•</text:number>
                <text:p text:style-name="al">Aaltenseweg 27, informatieplicht voor het starten van een pizzeria</text:p>
              </text:list-item>
            </text:list>
            <text:p text:style-name="common-al">Ingekomen:   18 november 2025 </text:p>
            <text:p text:style-name="common-al">Zaaknummer:    43279-2025</text:p>
            <text:p text:style-name="last-al">Tegen deze informatieplicht kunt u geen bezwaar indienen. Deze publicatie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5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279-2025</meta:user-defined>
    <dc:language>nl</dc:language>
    <meta:user-defined meta:name="OVERHEIDop.locatietype/OVERHEIDop.gebiedsmarkering">Adres</meta:user-defined>
    <meta:user-defined meta:name="DC.title">Melding voor informatieplicht voor het starten van een pizzeria aan Aaltenseweg 27 te Lichtenvoor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64</meta:user-defined>
    <meta:user-defined meta:name="OVERHEIDop.GmbID/DC.identifier">gmb-2025-527564</meta:user-defined>
    <meta:user-defined meta:name="OVERHEIDop.versieInformatie"/>
  </office:meta>
</office:document-meta>
</file>