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Stevinlaan 2 Ede, EOS - opleggen maatwerk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december 2025</text:p>
            <text:p text:style-name="common-al">Zaaknummer 2025MV00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5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Stevinlaan 2 Ede, EOS - opleggen maatwerkvoorschriften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61</meta:user-defined>
    <meta:user-defined meta:name="OVERHEIDop.GmbID/DC.identifier">gmb-2025-527561</meta:user-defined>
    <meta:user-defined meta:name="OVERHEIDop.versieInformatie"/>
  </office:meta>
</office:document-meta>
</file>