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dmansweg-Meutgeertsweg (I 297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5 hebben wij een aanvraag ontvangen voor het uitdunnen van het bos  op de locatie Landmansweg-Meutgeertsweg (I 297) in Holten. De aanvraag is geregistreerd onder zaaknummer Z2025-0000367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756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6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6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676</meta:user-defined>
    <meta:user-defined meta:name="DCTERMS.abstract">Landmansweg-Meutgeertsweg (I 297) in Holten, het uitdunnen van het bos </meta:user-defined>
    <dc:language>nl</dc:language>
    <meta:user-defined meta:name="OVERHEIDop.locatietype/OVERHEIDop.gebiedsmarkering">Vlak</meta:user-defined>
    <meta:user-defined meta:name="DC.title">Kennisgeving ontvangst aanvraag omgevingsvergunning Landmansweg-Meutgeertsweg (I 297) in Holt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7560</meta:user-defined>
    <meta:user-defined meta:name="OVERHEIDop.GmbID/DC.identifier">gmb-2025-527560</meta:user-defined>
    <meta:user-defined meta:name="OVERHEIDop.versieInformatie"/>
  </office:meta>
</office:document-meta>
</file>