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4120201201, Boezemweg 14, 2641 K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edrijfsunits</text:p>
            <text:p text:style-name="common-al">DSO-Verzoeknummer: 2024120201201</text:p>
            <text:p text:style-name="common-al">Locatie: Boezemweg 14, 2641 KH Pijnacker</text:p>
            <text:p text:style-name="common-al">Datum ontvangst: 02-12-2024</text:p>
            <text:p text:style-name="common-al"/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75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0779</meta:user-defined>
    <meta:user-defined meta:name="DCTERMS.abstract">Bouwen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: 2024120201201, Boezemweg 14, 2641 KH Pijnack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56</meta:user-defined>
    <meta:user-defined meta:name="OVERHEIDop.GmbID/DC.identifier">gmb-2025-52756</meta:user-defined>
    <meta:user-defined meta:name="OVERHEIDop.versieInformatie"/>
  </office:meta>
</office:document-meta>
</file>