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merlingh Onneslaan 131, Badhoevedorp - het maken van een tijdelijke in- en uitr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een tijdelijke in- en uitrit, tot en met 3 november 2026, ten behoeve van de verbouwing van een zorgcentrum voor dementerende ouderen.</text:p>
            <text:p text:style-name="common-al">Aanvrager: Plegt-Vos Midden B.V.</text:p>
            <text:p text:style-name="common-al">Zaaknummer: OD2025-0009011</text:p>
            <text:p text:style-name="common-al">DSO nummer: 2025070801914</text:p>
            <text:p text:style-name="common-al">Uitkomst besluit: verleend</text:p>
            <text:p text:style-name="common-al">Datum besluit: 02-12-2025</text:p>
            <text:p text:style-name="common-al">Bezwaar in te dienen tot en met: 13-01-2026</text:p>
            <text:p text:style-name="common-al">Namens: Gemeente Haarlemmermeer</text:p>
            <text:p text:style-name="common-al">Wilt u de gepubliceerde documenten behorende bij deze bekendmaking inzien, klik dan <text:a xlink:href="https://edataloket.odnzkg.nl/?q=%7B%22search%22%3A%22OD2025-000901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5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5-0009011</meta:user-defined>
    <meta:user-defined meta:name="DCTERMS.abstract">het maken van een in- en uitrit ten behoeve van de verbouwing van een zorgcentrum voor dementerende ou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merlingh Onneslaan 131, Badhoevedorp - het maken van een tijdelijke in- en uitrit</meta:user-defined>
    <meta:user-defined meta:name="DCTERMS.W3CDTF/DCTERMS.available">2025-12-04</meta:user-defined>
    <meta:user-defined meta:name="DCTERMS.W3CDTF/OVERHEIDop.jaargang">2025</meta:user-defined>
    <meta:user-defined meta:name="OVERHEIDop.publicationIssue">527558</meta:user-defined>
    <meta:user-defined meta:name="OVERHEIDop.GmbID/DC.identifier">gmb-2025-527558</meta:user-defined>
    <meta:user-defined meta:name="OVERHEIDop.versieInformatie"/>
  </office:meta>
</office:document-meta>
</file>