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5 hebben wij een aanvraag ontvangen voor het uitbreiden van de woning  op de locatie Veenweg 5 in Holten. De aanvraag is geregistreerd onder zaaknummer Z2025-000036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75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3</meta:user-defined>
    <meta:user-defined meta:name="DCTERMS.abstract">Veenweg 5 in Holten, het uitbreiden van de woning </meta:user-defined>
    <dc:language>nl</dc:language>
    <meta:user-defined meta:name="OVERHEIDop.locatietype/OVERHEIDop.gebiedsmarkering">Vlak</meta:user-defined>
    <meta:user-defined meta:name="DC.title">Kennisgeving ontvangst aanvraag omgevingsvergunning Veenweg 5 in Hol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556</meta:user-defined>
    <meta:user-defined meta:name="OVERHEIDop.GmbID/DC.identifier">gmb-2025-527556</meta:user-defined>
    <meta:user-defined meta:name="OVERHEIDop.versieInformatie"/>
  </office:meta>
</office:document-meta>
</file>