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aanleg inrit, Dr. Albert Schweitzerlaan 101, 1443W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25 heeft de gemeente een aanvraag ontvangen voor een Omgevingsvergunning op het adres Dr. Albert Schweitzerlaan 101, 1443WR Purmerend. De aanvraag is geregistreerd onder zaaknummer Z2025-00004975. Dit is aangevraagd:</text:p>
            <text:list text:style-name="id1-3-2-1-1-2">
              <text:list-item text:style-override="id1-3-2-1-1-2-1">
                <text:number>•</text:number>
                <text:p text:style-name="al">het project het realiseren van een inrit tbv het aanleggen van een parkeerplaats op eigen terrein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27555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55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55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4975</meta:user-defined>
    <meta:user-defined meta:name="DCTERMS.abstract">Betreft: aanvraag op locatie Dr. Albert Schweitzerlaan 101, 1443WR Purmerend</meta:user-defined>
    <dc:language>nl</dc:language>
    <meta:user-defined meta:name="OVERHEIDop.locatietype/OVERHEIDop.gebiedsmarkering">Vlak</meta:user-defined>
    <meta:user-defined meta:name="DC.title">Aanvraag vergunning voor het project aanleg inrit, Dr. Albert Schweitzerlaan 101, 1443WR Purmerend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555</meta:user-defined>
    <meta:user-defined meta:name="OVERHEIDop.GmbID/DC.identifier">gmb-2025-527555</meta:user-defined>
    <meta:user-defined meta:name="OVERHEIDop.versieInformatie"/>
  </office:meta>
</office:document-meta>
</file>