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ost van den Vondelstraat 1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bben wij een aanvraag ontvangen voor het plaatsen van een overkapping op de locatie Joost van den Vondelstraat 14A in Rijssen. De aanvraag is geregistreerd onder zaaknummer Z2025-000036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54</meta:user-defined>
    <meta:user-defined meta:name="DCTERMS.abstract">Joost van den Vondelstraat 14A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Joost van den Vondelstraat 14A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54</meta:user-defined>
    <meta:user-defined meta:name="OVERHEIDop.GmbID/DC.identifier">gmb-2025-527554</meta:user-defined>
    <meta:user-defined meta:name="OVERHEIDop.versieInformatie"/>
  </office:meta>
</office:document-meta>
</file>