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Provincialeweg 4, 5503 HG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5 heeft de gemeente Veldhoven een aanvraag omgevingsvergunning ontvangen.</text:p>
            <text:p text:style-name="common-al">De aanvraag betreft de locatie Provincialeweg 4, 5503 HG te Veldhoven en heeft als omschrijving "aanpassen van enkele brandscheidingen ter plaatse van het pand".</text:p>
            <text:p text:style-name="common-al">De aanvraag is geregistreerd onder zaaknummer VHZ2025-0201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275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13</meta:user-defined>
    <meta:user-defined meta:name="DCTERMS.abstract">aanpassen van enkele brandscheidingen ter plaatse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Provincialeweg 4, 5503 HG te Vel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52</meta:user-defined>
    <meta:user-defined meta:name="OVERHEIDop.GmbID/DC.identifier">gmb-2025-527552</meta:user-defined>
    <meta:user-defined meta:name="OVERHEIDop.versieInformatie"/>
  </office:meta>
</office:document-meta>
</file>