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Agavedreef 92, 3563EN Utrecht, GU-Z2025-0031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avedreef 92, 3563EN Utrecht</text:p>
            <text:p text:style-name="common-al">GU-Z2025-0031462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755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5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5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1462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Agavedreef 92, 3563EN Utrecht, GU-Z2025-0031462</meta:user-defined>
    <meta:user-defined meta:name="OVERHEIDop.datumEindeReactietermijn">2026-01-13</meta:user-defined>
    <meta:user-defined meta:name="OVERHEIDop.terinzageleggingBG">https://jeleefomgeving.nl/inzien/002220647/19f76f27-1d28-40fe-871d-4f31096e1ea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50</meta:user-defined>
    <meta:user-defined meta:name="OVERHEIDop.GmbID/DC.identifier">gmb-2025-527550</meta:user-defined>
    <meta:user-defined meta:name="OVERHEIDop.versieInformatie"/>
  </office:meta>
</office:document-meta>
</file>