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derde wijziging van de Verordening werkgeverscommissie griffier gemeente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>gelezen het voorstel van het presidium; </text:p>
            <text:p text:style-name="al">gelet op het bepaalde in de Gemeentewet;</text:p>
            <text:p text:style-name="al"/>
            <text:p text:style-name="al">BESLUIT:</text:p>
            <text:p text:style-name="al">vast te stellen de Verordening tot derde wijziging van de Verordening werkgeverscommissie </text:p>
            <text:p text:style-name="al">griffier gemeente Hollands Kroo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(Openbaarheid van vergaderingen en stukken) komt te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9 (Verantwoording) komt als volgt te luiden:</text:p>
            <text:p text:style-name="al">De werkgeverscommissie brengt jaarlijks verslag uit aan de raad van haar werkzaamheden en bevind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de dag volgend op de dag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kan worden aangehaald als “Verordening tot derde wijziging van de Verordening werkgeverscommissie griffier gemeente Hollands Kroon”. </text:p>
          </text:section>
        </text:section>
        <text:section text:name="regeling-sluiting_id1-3-2-3" text:style-name="regeling-sluiting">
          <text:section text:name="ondertekening_id1-3-2-3-1">
            <text:p>Aldus vastgesteld in de openbare raadsvergadering van 30 januari 2025,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</text:span></text:p>
            <text:p><text:span text:style-name="functie">J.M.M. Vriend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75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TERMS.alternative">Verordening werkgeverscommissie griffier gemeente Hollands Kroon</meta:user-defined>
    <dc:language>nl</dc:language>
    <meta:user-defined meta:name="OVERHEIDop.locatietype/OVERHEIDop.gebiedsmarkering">Gemeente</meta:user-defined>
    <meta:user-defined meta:name="DC.title">Verordening werkgeverscommissie griffier gemeente Hollands Kroo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2755</meta:user-defined>
    <meta:user-defined meta:name="OVERHEIDop.betreftRegeling">CVDR248504_4</meta:user-defined>
    <meta:user-defined meta:name="xs:date/OVERHEIDop.startdatum">2025-02-11</meta:user-defined>
    <meta:user-defined meta:name="OVERHEIDop.GmbID/DC.identifier">gmb-2025-52755</meta:user-defined>
    <meta:user-defined meta:name="OVERHEIDop.versieInformatie"/>
  </office:meta>
</office:document-meta>
</file>