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hebben wij een aanvraag ontvangen voor het bouwen van een erker op de locatie Beatrixstraat 1 in Rijssen. De aanvraag is geregistreerd onder zaaknummer Z2025-000036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5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72</meta:user-defined>
    <meta:user-defined meta:name="DCTERMS.abstract">Beatrixstraat 1 in Rijssen, het bouwen van een erker</meta:user-defined>
    <dc:language>nl</dc:language>
    <meta:user-defined meta:name="OVERHEIDop.locatietype/OVERHEIDop.gebiedsmarkering">Vlak</meta:user-defined>
    <meta:user-defined meta:name="DC.title">Kennisgeving ontvangst aanvraag omgevingsvergunning Beatrixstraat 1 in Rij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549</meta:user-defined>
    <meta:user-defined meta:name="OVERHEIDop.GmbID/DC.identifier">gmb-2025-527549</meta:user-defined>
    <meta:user-defined meta:name="OVERHEIDop.versieInformatie"/>
  </office:meta>
</office:document-meta>
</file>