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oondomeintrail 28 februar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11-2025</text:p>
            <text:p text:style-name="common-al">Omschrijving: Kroondomeintrail</text:p>
            <text:p text:style-name="common-al">Locatie: Wieselseweg</text:p>
            <text:p text:style-name="common-al">Zaaknummer: 02006002488</text:p>
            <text:p text:style-name="common-al">Datum evenement: 28-02-2026</text:p>
            <text:p text:style-name="last-al">Tijdstip evenement: 09: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5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02488</meta:user-defined>
    <dc:language>nl</dc:language>
    <meta:user-defined meta:name="OVERHEIDop.locatietype/OVERHEIDop.gebiedsmarkering">Vlak</meta:user-defined>
    <meta:user-defined meta:name="DC.title">Aanvraag evenementenvergunning Kroondomeintrail 28 februari 2026</meta:user-defined>
    <meta:user-defined meta:name="DCTERMS.W3CDTF/DCTERMS.available">2025-12-04</meta:user-defined>
    <meta:user-defined meta:name="DCTERMS.W3CDTF/OVERHEIDop.jaargang">2025</meta:user-defined>
    <meta:user-defined meta:name="OVERHEIDop.publicationIssue">527548</meta:user-defined>
    <meta:user-defined meta:name="OVERHEIDop.GmbID/DC.identifier">gmb-2025-527548</meta:user-defined>
    <meta:user-defined meta:name="OVERHEIDop.versieInformatie"/>
  </office:meta>
</office:document-meta>
</file>