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alcoholwetvergunning en exploitatievergunning aan Maarsevonder 1 te Groen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coholwetvergunning en exploitatievergunning</text:span>
          </text:p>
            <text:p text:style-name="common-al">Vergunning verleend  aan Bommelwereld, Maarsevonder 1 te Groenlo voor het exploiteren van een openbare inrichting (artikel 2.28 Algemene Plaatselijke Verordening (APV) en het exploiteren van een horecabedrijf (artikel 3 Alcoholwet).</text:p>
            <text:p text:style-name="common-al">Datum besluit: 26 november 2025</text:p>
            <text:p text:style-name="common-al">Zaaknummer: 45088-2025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527547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547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547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Bommelwereld</meta:user-defined>
    <dc:language>nl</dc:language>
    <meta:user-defined meta:name="OVERHEIDop.locatietype/OVERHEIDop.gebiedsmarkering">Adres</meta:user-defined>
    <meta:user-defined meta:name="DC.title">Toestemming voor het gebruik van een alcoholwetvergunning en exploitatievergunning aan Maarsevonder 1 te Groenlo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7547</meta:user-defined>
    <meta:user-defined meta:name="OVERHEIDop.GmbID/DC.identifier">gmb-2025-527547</meta:user-defined>
    <meta:user-defined meta:name="OVERHEIDop.versieInformatie"/>
  </office:meta>
</office:document-meta>
</file>