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aadsdelegatiebesluit gemeente Apeldoorn</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raadsvoorstel d.d. 19 september 2025, nummer 80-2025, in verband met het vaststellen van het Aanwijzingsbesluit elektronische kanalen publieke dienstverlening (artikel 2:13, lid 2, van de Algemene wet bestuursrecht) en daarmee het wijzigen van het Raadsdelegatiebesluit 2023;</text:p>
            <text:p text:style-name="al"/>
            <text:p text:style-name="al">besluit:</text:p>
            <text:p text:style-name="al">vast te stellen het navolgende Raadsdelegatiebesluit gemeente Apeldoorn.</text:p>
          </text:section>
        </text:section>
        <text:section text:name="regeling-tekst_id1-3-2-2" text:style-name="regeling-tekst">
          <text:section text:name="artikel_id1-3-2-2-1" text:style-name="artikel">
            <text:p text:style-name="artikel_kop_titel"><text:span text:style-name="artikel_kop_label"/> <text:span text:style-name="artikel_kop_nr">I.</text:span>  De hierna omschreven bevoegdheden zijn – onder de in onderdeel II aangegeven voorwaarden – gedelegeerd aan het college:</text:p>
            <text:list text:style-name="id1-3-2-2-1-2">
              <text:list-item text:style-override="id1-3-2-2-1-2">
                <text:number>1.</text:number>
                <text:p text:style-name="al">Het in overeenstemming met algemene of provinciale voorschriften vaststellen of wijzigen van enige verdeling der gemeente in wijken en het vaststellen, wijzigen of vervallen verklaren van namen van wijken, straten, pleinen, bruggen etc.</text:p>
              </text:list-item>
              <text:list-item text:style-override="id1-3-2-2-1-3">
                <text:number>2.</text:number>
                <text:p text:style-name="al">De bevoegdheid inzake het onttrekken van wegen aan het openbaar verkeer, als bedoeld in artikel 9 van de Wegenwet.</text:p>
              </text:list-item>
              <text:list-item text:style-override="id1-3-2-2-1-4">
                <text:number>3.</text:number>
                <text:p text:style-name="al">De bevoegdheid tot het vaststellen van de grenzen van de bebouwde kom of kommen, als bedoeld in artikel 20a van de Wegenverkeerswet 1994.</text:p>
              </text:list-item>
              <text:list-item text:style-override="id1-3-2-2-1-5">
                <text:number>4.</text:number>
                <text:p text:style-name="al">De bevoegdheid om de verschuldigdheid en de hoogte van de dwangsom, als bedoeld in artikel 4:18 van de Algemene wet bestuursrecht, vast te stellen voor dwangsommen die de raad als bestuursorgaan verbeurt.</text:p>
              </text:list-item>
              <text:list-item text:style-override="id1-3-2-2-1-6">
                <text:number>5.</text:number>
                <text:p text:style-name="al">De bevoegdheid om te besluiten geen exploitatieplan vast te stellen, als bedoeld in artikel 6.12 van de Wet ruimtelijke ordening, in geval er toepassing wordt gegeven aan:</text:p>
                <text:list text:style-name="id1-3-2-2-1-6-3">
                  <text:list-item text:style-override="id1-3-2-2-1-6-3-1">
                    <text:number>a.</text:number>
                    <text:p text:style-name="al">de bevoegdheid om op grond van artikel 2.12, lid 1, sub a, onder 2, van de Wet algemene bepalingen omgevingsrecht af te wijken van het bestemmingsplan;</text:p>
                  </text:list-item>
                  <text:list-item text:style-override="id1-3-2-2-1-6-3-2">
                    <text:number>b.</text:number>
                    <text:p text:style-name="al">de bevoegdheid om op grond van artikel 2.12, lid 1, sub a, onder 3, van de Wet algemene bepalingen omgevingsrecht af te wijken van het bestemmingsplan;</text:p>
                  </text:list-item>
                  <text:list-item text:style-override="id1-3-2-2-1-6-3-3">
                    <text:number>c.</text:number>
                    <text:p text:style-name="al">de bevoegdheid een bestemmingsplan te wijzigen als bedoeld in artikel 3.6 lid 1 onder a van de Wet ruimtelijke ordening;</text:p>
                  </text:list-item>
                </text:list>
              </text:list-item>
              <text:list-item text:style-override="id1-3-2-2-1-7">
                <text:number>6.</text:number>
                <text:p text:style-name="al">De bevoegdheid tot vaststelling van onderdelen van het Omgevingsplan, overeenkomstig de notitie vaststelling onderdelen van het Omgevingsplan (artikel 2.8 Omgevingswet), in de volgende gevallen:</text:p>
                <text:list text:style-name="id1-3-2-2-1-7-3">
                  <text:list-item text:style-override="id1-3-2-2-1-7-3-1">
                    <text:number>a.</text:number>
                    <text:p text:style-name="al">het opnemen van onherroepelijke omgevingsvergunningen;</text:p>
                  </text:list-item>
                  <text:list-item text:style-override="id1-3-2-2-1-7-3-2">
                    <text:number>b.</text:number>
                    <text:p text:style-name="al">het doorvertalen van reeds vastgestelde beleidsregels;</text:p>
                  </text:list-item>
                  <text:list-item text:style-override="id1-3-2-2-1-7-3-3">
                    <text:number>c.</text:number>
                    <text:p text:style-name="al">het opnemen van bestaande wijzigings-en uitwerkingsbevoegdheden, zoals die zijn opgenomen in het bestemmingsplannen onder de Wet ruimtelijke ordening (Wro);</text:p>
                  </text:list-item>
                  <text:list-item text:style-override="id1-3-2-2-1-7-3-4">
                    <text:number>d.</text:number>
                    <text:p text:style-name="al">nieuwe ontwikkelingen in aangewezen gevallen (conform artikel 2d van de notitie);</text:p>
                  </text:list-item>
                  <text:list-item text:style-override="id1-3-2-2-1-7-3-5">
                    <text:number>e.</text:number>
                    <text:p text:style-name="al">het verwerken van kaderstellend beleid indien de gemeenteraad bij vaststelling van dat beleid akkoord is gegaan met de uitwerking van het betreffende beleid door het college;</text:p>
                  </text:list-item>
                  <text:list-item text:style-override="id1-3-2-2-1-7-3-6">
                    <text:number>f.</text:number>
                    <text:p text:style-name="al">het toevoegen of wijzigen van begripsbepalingen voor zover deze geen wezenlijke wijzigingen voor de fysieke leefomgeving tot gevolg hebben;</text:p>
                  </text:list-item>
                  <text:list-item text:style-override="id1-3-2-2-1-7-3-7">
                    <text:number>g.</text:number>
                    <text:p text:style-name="al">het aanpassen van informatieproducten van het omgevingsplan;</text:p>
                  </text:list-item>
                  <text:list-item text:style-override="id1-3-2-2-1-7-3-8">
                    <text:number>h.</text:number>
                    <text:p text:style-name="al">het actualiseren/aanpassen aan veranderende (bindende) wet- en regelgeving en beleidsnormen, voor zover hier geen beleidsvrijheid meer is toegekend;</text:p>
                  </text:list-item>
                  <text:list-item text:style-override="id1-3-2-2-1-7-3-9">
                    <text:number>i.</text:number>
                    <text:p text:style-name="al">het corrigeren van verschrijvingen, verkeerde aanwijzingen en inventarisatiefoutjes;</text:p>
                  </text:list-item>
                  <text:list-item text:style-override="id1-3-2-2-1-7-3-10">
                    <text:number>j.</text:number>
                    <text:p text:style-name="al">het beleidsneutraal overhevelen van onderdelen uit gemeentelijke verordeningen op gebied van de fysieke leefomgeving.</text:p>
                  </text:list-item>
                </text:list>
              </text:list-item>
              <text:list-item text:style-override="id1-3-2-2-1-8">
                <text:number>7.</text:number>
                <text:p text:style-name="al">De bevoegdheid om elektronische kanalen aan te wijzen voor de publieke dienstverlening gemeente Apeldoorn ingevolge artikel 2:13, lid 2, van de Algemene wet bestuursrecht.</text:p>
              </text:list-item>
            </text:list>
          </text:section>
          <text:section text:name="artikel_id1-3-2-2-2" text:style-name="artikel">
            <text:p text:style-name="artikel_kop_titel"><text:span text:style-name="artikel_kop_label"/> <text:span text:style-name="artikel_kop_nr">II.</text:span>  Aan de overdracht van de bevoegdheden, omschreven in onderdeel I, is de volgende voorwaarde verbonden:</text:p>
            <text:p text:style-name="al">De besluiten van het college genomen krachtens onderdeel I, eerste lid bedoelde bevoegdheid worden tenminste éénmaal per kwartaal ter inzage gelegd voor de raad.</text:p>
          </text:section>
          <text:section text:name="artikel_id1-3-2-2-3" text:style-name="artikel">
            <text:p text:style-name="artikel_kop_titel"><text:span text:style-name="artikel_kop_label"/> <text:span text:style-name="artikel_kop_nr">III. De hierna omschreven bevoegdheden zijn gedelegeerd aan de werkgeverscommissie griffie:</text:span> </text:p>
            <text:list text:style-name="id1-3-2-2-3-2">
              <text:list-item text:style-override="id1-3-2-2-3-2">
                <text:number>1.</text:number>
                <text:p text:style-name="al">De bevoegdheden die rechtstreeks voortvloeien uit de Ambtenarenwet, de op deze wet gebaseerde Arbeidsvoorwaardenregeling (AAR) en de hierop gebaseerde regelingen en beleidsregels.</text:p>
              </text:list-item>
              <text:list-item text:style-override="id1-3-2-2-3-3">
                <text:number>2.</text:number>
                <text:p text:style-name="al">De bevoegdheid tot het vaststellen en wijzigen van de Arbeidsvoorwaardenregeling (AAR) en de hierop gebaseerde regelingen en beleidsregels, met dien verstande dat de gemeenteraad besluit tot eerste vaststelling conform artikel 1, lid 2, van de Verordening werkgeverscommissie griffie (raadsbesluit 25 april 2013).</text:p>
              </text:list-item>
              <text:list-item text:style-override="id1-3-2-2-3-4">
                <text:number>3.</text:number>
                <text:p text:style-name="al">De artikelen 107 tot en met 107e Gemeentewet, met uitzondering van de bevoegdheden als bedoeld in artikel 107, lid 2, Gemeentewet (benoemen, schorsen en ontslaan van de griffier), artikel 107a, lid 2, Gemeentewet (vaststellen instructie voor de griffier), artikel 107d, lid 1, Gemeentewet (vervanging van de griffier) en artikel 107e, lid 1, Gemeentewet (vaststelling en wijziging van de organisatie van de griffie).</text:p>
              </text:list-item>
            </text:list>
          </text:section>
          <text:section text:name="artikel_id1-3-2-2-4" text:style-name="artikel">
            <text:p text:style-name="artikel_kop_titel"><text:span text:style-name="artikel_kop_label"/> <text:span text:style-name="artikel_kop_nr">IV.</text:span>  Slotbepalingen:</text:p>
            <text:list text:style-name="id1-3-2-2-4-2">
              <text:list-item text:style-override="id1-3-2-2-4-2">
                <text:number>1.</text:number>
                <text:p text:style-name="al">Dit besluit kan worden aangehaald als ‘Raadsdelegatiebesluit gemeente Apeldoorn’.</text:p>
              </text:list-item>
              <text:list-item text:style-override="id1-3-2-2-4-3">
                <text:number>2.</text:number>
                <text:p text:style-name="al">Dit besluit treedt in werking op 1 januari 2026 onder gelijktijdige intrekking van het Raadsdelegatiebesluit 2023, vastgesteld op 6 juli 2023.</text:p>
              </text:list-item>
            </text:list>
          </text:section>
        </text:section>
        <text:section text:name="regeling-sluiting_id1-3-2-3" text:style-name="regeling-sluiting">
          <text:section text:name="ondertekening_id1-3-2-3-1">
            <text:p><text:span text:style-name="functie">Aldus besloten in de openbare vergadering van 16 okto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S.M. Stam</text:span></text:p>
            <text:p><text:span text:style-name="functie">Raadsgriffier </text:span></text:p>
          </text:section>
          <text:section text:name="ondertekening_id1-3-2-3-4">
            <text:p><text:span text:style-name="functie"/></text:p>
            <text:p><text:span text:style-name="functie">A.J.M. Heerts</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754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54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54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Apeldoorn</meta:user-defined>
    <meta:user-defined meta:name="OVERHEIDop.Rubriek/DC.type">delegatie- of mandaatbesluit</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Bestuur | Organisatie en beleid</meta:user-defined>
    <meta:user-defined meta:name="DC.source">artikel 2:13, tweede lid, van de Algemene wet bestuursrecht]|[1.0:c:BWBR0005537&amp;artikel=2%3A13&amp;lid=2&amp;g=2025-11-21</meta:user-defined>
    <meta:user-defined meta:name="OVERHEIDop.referentienummer">80-2025</meta:user-defined>
    <meta:user-defined meta:name="DCTERMS.alternative">Raadsdelegatiebesluit gemeente Apeldoorn</meta:user-defined>
    <dc:language>nl</dc:language>
    <meta:user-defined meta:name="OVERHEIDop.locatietype/OVERHEIDop.gebiedsmarkering">Gemeente</meta:user-defined>
    <meta:user-defined meta:name="DC.title">Raadsdelegatiebesluit gemeente Apeldoorn</meta:user-defined>
    <meta:user-defined meta:name="DCTERMS.W3CDTF/DCTERMS.available">2025-12-04</meta:user-defined>
    <meta:user-defined meta:name="DCTERMS.W3CDTF/OVERHEIDop.jaargang">2025</meta:user-defined>
    <meta:user-defined meta:name="OVERHEIDop.publicationIssue">527544</meta:user-defined>
    <meta:user-defined meta:name="OVERHEIDop.betreftRegeling">CVDR748728_1</meta:user-defined>
    <meta:user-defined meta:name="OVERHEIDop.GmbID/DC.identifier">gmb-2025-527544</meta:user-defined>
    <meta:user-defined meta:name="xs:date/OVERHEIDop.startdatum">2026-01-01</meta:user-defined>
    <meta:user-defined meta:name="OVERHEIDop.versieInformatie"/>
  </office:meta>
</office:document-meta>
</file>