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scudohof t.h.v. nr 37, 5551D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12-2025 een besluit genomen op de aanvraag voor een omgevingsvergunning met zaaknummer <text:span text:style-name="nadrukvet">425026</text:span>.</text:p>
            <text:p text:style-name="common-al">De zaak betreft locatie Escudohof t.h.v. nr 37, 5551DC Valkenswaard en heeft de omschrijving "kappen boom, Tulpenboom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03-1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754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4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4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25026</meta:user-defined>
    <meta:user-defined meta:name="DCTERMS.abstract">kappen boom, Tulpenboom, Escudohof t.h.v. nr. 3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Escudohof t.h.v. nr 37, 5551DC Valkenswaar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540</meta:user-defined>
    <meta:user-defined meta:name="OVERHEIDop.GmbID/DC.identifier">gmb-2025-527540</meta:user-defined>
    <meta:user-defined meta:name="OVERHEIDop.versieInformatie"/>
  </office:meta>
</office:document-meta>
</file>