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2 spandoeken van 17 tot en met 31 december 202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ndoekvergunning</text:span>
          </text:p>
            <text:p text:style-name="common-al">Vergunning verleend aan handbalvereniging Pacelli voor het ophangen van 2 spandoeken in Zieuwent van 17 tot en met 31 december 2025</text:p>
            <text:p text:style-name="common-al">Datum besluit: 25 november 2025</text:p>
            <text:p text:style-name="common-al">Zaaknummer: 5231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5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17-2025</meta:user-defined>
    <dc:language>nl</dc:language>
    <meta:user-defined meta:name="OVERHEIDop.locatietype/OVERHEIDop.gebiedsmarkering">Woonplaats</meta:user-defined>
    <meta:user-defined meta:name="DC.title">Toestemming voor het ophangen van 2 spandoeken van 17 tot en met 31 december 2025 te Zieuwen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35</meta:user-defined>
    <meta:user-defined meta:name="OVERHEIDop.GmbID/DC.identifier">gmb-2025-527535</meta:user-defined>
    <meta:user-defined meta:name="OVERHEIDop.versieInformatie"/>
  </office:meta>
</office:document-meta>
</file>