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Santa Run met een route deels door gemeente Leeuwarden (EVE-2025-033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Santa Run met een route deels door gemeente Leeuwarden op 14 december 2025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75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3974</meta:user-defined>
    <dc:language>nl</dc:language>
    <meta:user-defined meta:name="OVERHEIDop.locatietype/OVERHEIDop.gebiedsmarkering">Vlak</meta:user-defined>
    <meta:user-defined meta:name="DC.title">Verklaring van geen bezwaar voor Santa Run met een route deels door gemeente Leeuwarden (EVE-2025-033974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34</meta:user-defined>
    <meta:user-defined meta:name="OVERHEIDop.GmbID/DC.identifier">gmb-2025-527534</meta:user-defined>
    <meta:user-defined meta:name="OVERHEIDop.versieInformatie"/>
  </office:meta>
</office:document-meta>
</file>