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35-3 1056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zolderverd. wordt woning, realiseren dakterras aan achtergevel t.h. van de zolderverd. en dakterras met daktoegangopbouw op het dak</text:p>
            <text:p text:style-name="common-al">Zaakadres: Bestevâerstraat 35-3 1056HG Amsterdam</text:p>
            <text:p text:style-name="common-al">Datum ontvangst: 04-11-2025</text:p>
            <text:p text:style-name="common-al">Zaaknummer: Z2025-047251</text:p>
            <text:p text:style-name="common-al">DSO-nummer: 20251104016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52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2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2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251</meta:user-defined>
    <meta:user-defined meta:name="DCTERMS.abstract">zolderverd. wordt woning, realiseren dakterras aan achtergevel t.h. van de zolderverd. en dakterras met daktoegangopbouw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35-3 1056HG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29</meta:user-defined>
    <meta:user-defined meta:name="OVERHEIDop.GmbID/DC.identifier">gmb-2025-527529</meta:user-defined>
    <meta:user-defined meta:name="OVERHEIDop.versieInformatie"/>
  </office:meta>
</office:document-meta>
</file>