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ten behoeve van het onderzoek naar en de bestrijding van NET kanker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voor het houden van een collecte ten behoeve van het onderzoek naar en de bestrijding van NET kanker</text:p>
            <text:p text:style-name="common-al">Datum besluit: 22 maart 2025</text:p>
            <text:p text:style-name="common-al">Zaaknummer: 5302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5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021-2025</meta:user-defined>
    <dc:language>nl</dc:language>
    <meta:user-defined meta:name="OVERHEIDop.locatietype/OVERHEIDop.gebiedsmarkering">Gemeente</meta:user-defined>
    <meta:user-defined meta:name="DC.title">Toestemming voor het houden van een collecte ten behoeve van het onderzoek naar en de bestrijding van NET kanker te Oost Gelr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27</meta:user-defined>
    <meta:user-defined meta:name="OVERHEIDop.GmbID/DC.identifier">gmb-2025-527527</meta:user-defined>
    <meta:user-defined meta:name="OVERHEIDop.versieInformatie"/>
  </office:meta>
</office:document-meta>
</file>