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2025-00013396 - Havendijk 45 te Tilburg - verzonden 2 december 2025</text:p>
      <text:section text:name="zakelijke-mededeling_id1-3-2" text:style-name="zakelijke-mededeling">
        <text:section text:name="zakelijke-mededeling-tekst_id1-3-2-1" text:style-name="zakelijke-mededeling-tekst">
          <text:section text:name="tekst_id1-3-2-1-1" text:style-name="tekst">
            <text:p text:style-name="common-al">Bent u het niet eens met het besluit? Dan kunt u binnen zes weken na verzending van dit besluit bezwaar maken bij de burgemeester van Tilburg (postbus 90155, 5000 LH Tilburg). </text:p>
            <text:p text:style-name="common-al">U kunt ook digitaal bezwaar maken via www.tilburg.nl (zoek op "bezwaar"). </text:p>
            <text:p text:style-name="common-al">U moet inloggen met uw DigiD. </text:p>
            <text:p text:style-name="common-al">In het bezwaarschrift moet in ieder geval staan: </text:p>
            <text:p text:style-name="common-al">1. uw naam en adresgegevens; </text:p>
            <text:p text:style-name="common-al">2. de datum van schrijven; </text:p>
            <text:p text:style-name="common-al">3. een omschrijving of een kopie van het besluit; </text:p>
            <text:p text:style-name="common-al">4. de redenen van het bezwaar; </text:p>
            <text:p text:style-name="common-al">5. uw handtekening. (Verstuurt u het bezwaarschrift digitaal dan is uw DigiD uw handtekening.) </text:p>
            <text:p text:style-name="common-al">Daarnaast kunt u in het bezwaarschrift aangeven of u wilt worden gehoord. </text:p>
            <text:p text:style-name="common-al"/>
            <text:p text:style-name="common-al">Let op. Het indienen van een bezwaarschrift schort de werking van het besluit niet op. Om de werking van het besluit op te schorten is een voorlopige voorziening nodig. Deze kan aangevraagd worden bij de voorzieningenrechter van Rechtbank Zeeland-West-Brabant (Team Bestuursrecht, Postbus 90006, 4800 PA Breda). U kunt ook digitaal een voorlopige voorziening aanvragen bij de genoemde rechtbank via www.rechtspraak.nl. U moet inloggen met uw DigiD. </text:p>
            <text:p text:style-name="last-al">Op die website staat ook aan welke voorwaarden voldaan moet worden om een voorlopige voorziening aan te kunnen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5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2025-00013396 - Havendijk 45 te Tilburg - verzonden 2 december 2025</meta:user-defined>
    <meta:user-defined meta:name="OVERHEIDop.datumEindeReactietermijn">2025-12-15</meta:user-defined>
    <meta:user-defined meta:name="OVERHEIDop.TilID/OVERHEIDop.terinzageleggingOP">til-2025-41674</meta:user-defined>
    <meta:user-defined meta:name="DCTERMS.W3CDTF/DCTERMS.available">2025-12-08</meta:user-defined>
    <meta:user-defined meta:name="DCTERMS.W3CDTF/OVERHEIDop.jaargang">2025</meta:user-defined>
    <meta:user-defined meta:name="OVERHEIDop.publicationIssue">527523</meta:user-defined>
    <meta:user-defined meta:name="OVERHEIDop.GmbID/DC.identifier">gmb-2025-527523</meta:user-defined>
    <meta:user-defined meta:name="OVERHEIDop.versieInformatie"/>
  </office:meta>
</office:document-meta>
</file>