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t.h.v. Oude Vischmarkt 6-8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om een kenteken gebonden gehandicaptenparkeerplaats te realiseren, </text:p>
            <text:p text:style-name="context.al">
            <text:span text:style-name="nadrukvet"/>
          </text:p>
            <text:p text:style-name="context.al">
            <text:span text:style-name="nadrukvet">overwegende</text:span>:</text:p>
            <text:p text:style-name="context.al"/>
            <text:p text:style-name="context.al">- dat de Oude Vischmarkt te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Het parkeervak ter hoogte van Oude Vischmarkt 6-8 te Zaltbomme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75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brengen kentekengebonden GPP - Oude Vischmarkt 6-8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t.h.v. Oude Vischmarkt 6-8 te Zaltbommel</meta:user-defined>
    <meta:user-defined meta:name="DCTERMS.W3CDTF/DCTERMS.available">2025-12-04</meta:user-defined>
    <meta:user-defined meta:name="DCTERMS.W3CDTF/OVERHEIDop.jaargang">2025</meta:user-defined>
    <meta:user-defined meta:name="OVERHEIDop.publicationIssue">527522</meta:user-defined>
    <meta:user-defined meta:name="OVERHEIDop.GmbID/DC.identifier">gmb-2025-527522</meta:user-defined>
    <meta:user-defined meta:name="OVERHEIDop.versieInformatie"/>
  </office:meta>
</office:document-meta>
</file>