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ranjestraat 10 5751KD Deurne</text:p>
      <text:section text:name="zakelijke-mededeling_id1-3-2" text:style-name="zakelijke-mededeling">
        <text:section text:name="zakelijke-mededeling-tekst_id1-3-2-1" text:style-name="zakelijke-mededeling-tekst">
          <text:section text:name="tekst_id1-3-2-1-1" text:style-name="tekst">
            <text:p text:style-name="common-al">Op 01-12-2025 heeft de gemeente een aanvraag ontvangen voor een omgevingsvergunning voor het realiseren van een dakkapel op de locatie Oranjestraat 10 5751KD Deurne. 
    De zaak is geregistreerd onder nummer HZ-2025-1604. De aanvraag gaat over de activiteit(en):</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2751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1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1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604</meta:user-defined>
    <meta:user-defined meta:name="DCTERMS.abstract">het realiser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Oranjestraat 10 5751KD Deurne</meta:user-defined>
    <meta:user-defined meta:name="DCTERMS.W3CDTF/DCTERMS.available">2025-12-04</meta:user-defined>
    <meta:user-defined meta:name="DCTERMS.W3CDTF/OVERHEIDop.jaargang">2025</meta:user-defined>
    <meta:user-defined meta:name="OVERHEIDop.externeBijlage">Samenvatting 001 (2025120101558) (geanonimiseerd)|exb-2025-44425</meta:user-defined>
    <meta:user-defined meta:name="OVERHEIDop.externeBijlage">Oranjestraat 10 Deurne V02.pdf (geanonimiseerd)|exb-2025-44426</meta:user-defined>
    <meta:user-defined meta:name="OVERHEIDop.publicationIssue">527519</meta:user-defined>
    <meta:user-defined meta:name="OVERHEIDop.GmbID/DC.identifier">gmb-2025-527519</meta:user-defined>
    <meta:user-defined meta:name="OVERHEIDop.versieInformatie"/>
  </office:meta>
</office:document-meta>
</file>