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Ballegooijsingel 37 3055P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een aanvraag voor een omgevingsvergunning heeft ontvangen voor de technische bouwactiviteit (grondslag Omgevingswet: artikel 5.1 lid 2 onder a Omgevingswet).</text:p>
            <text:p text:style-name="common-al">De aanvraag betreft het realiseren van een interne constructieve doorbraken op de begane grond op locatie Van Ballegooijsingel 37 3055PB Rotterdam.</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5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06</meta:user-defined>
    <meta:user-defined meta:name="DCTERMS.abstract">Het realiseren van een interne constructieve doorbrak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an Ballegooijsingel 37 3055PB Rotterdam</meta:user-defined>
    <meta:user-defined meta:name="DCTERMS.W3CDTF/DCTERMS.available">2025-12-04</meta:user-defined>
    <meta:user-defined meta:name="DCTERMS.W3CDTF/OVERHEIDop.jaargang">2025</meta:user-defined>
    <meta:user-defined meta:name="OVERHEIDop.publicationIssue">527518</meta:user-defined>
    <meta:user-defined meta:name="OVERHEIDop.GmbID/DC.identifier">gmb-2025-527518</meta:user-defined>
    <meta:user-defined meta:name="OVERHEIDop.versieInformatie"/>
  </office:meta>
</office:document-meta>
</file>