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dakkapel - Ridderspoor 24-26 te Borne</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een omgevingsvergunning voor het plaatsen van een dakkapel op locatie Ridderspoor 24-26 te Borne. De aanvraag is geregistreerd onder zaaknummer Z2025-0000055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75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het plaatsen van een dakkapel - Ridderspoor 24-26 te Borne</meta:user-defined>
    <meta:user-defined meta:name="DCTERMS.W3CDTF/DCTERMS.available">2025-12-10</meta:user-defined>
    <meta:user-defined meta:name="DCTERMS.W3CDTF/OVERHEIDop.jaargang">2025</meta:user-defined>
    <meta:user-defined meta:name="OVERHEIDop.publicationIssue">527517</meta:user-defined>
    <meta:user-defined meta:name="OVERHEIDop.GmbID/DC.identifier">gmb-2025-527517</meta:user-defined>
    <meta:user-defined meta:name="OVERHEIDop.versieInformatie"/>
  </office:meta>
</office:document-meta>
</file>