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carbidschietfeest/Loud and New op woensdag 31 december 202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op grond van de APV (Algemene Plaatselijke Verordening)</text:span>
            </text:span>
          </text:p>
            <text:p text:style-name="common-al">De burgemeester heeft vergunning verleend aan Stichting Carbidfeest Harreveld voor het evenement carbidschietfeest/Loud and New op woensdag 31 december 2025:</text:p>
            <text:p text:style-name="common-al">Datum besluit: 1 december 2025</text:p>
            <text:p text:style-name="common-al">Zaaknummer: 4839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8394-2025</meta:user-defined>
    <dc:language>nl</dc:language>
    <meta:user-defined meta:name="OVERHEIDop.locatietype/OVERHEIDop.gebiedsmarkering">Woonplaats</meta:user-defined>
    <meta:user-defined meta:name="DC.title">Toestemming voor het evenement carbidschietfeest/Loud and New op woensdag 31 december 2025 te Harrev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16</meta:user-defined>
    <meta:user-defined meta:name="OVERHEIDop.GmbID/DC.identifier">gmb-2025-527516</meta:user-defined>
    <meta:user-defined meta:name="OVERHEIDop.versieInformatie"/>
  </office:meta>
</office:document-meta>
</file>