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Hoek en Koymansakker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 B.J.P. Verberne</text:p>
            <text:p text:style-name="common-al">Locatie: Hoek en Koymansakker te Eersel</text:p>
            <text:p text:style-name="common-al">Activiteit: MBA toepassen van grond of baggerspecie</text:p>
            <text:p text:style-name="common-al">Voor: het opslaan en toepassen van grond</text:p>
            <text:p text:style-name="common-al">Datum melding: 18 november 2025</text:p>
            <text:p text:style-name="common-al">DSO verzoeknummer: 2025111800673 (toepassen) en 2025111800670 (opslaan)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0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275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Eersel, melding Besluit activiteiten leefomgeving, Hoek en Koymansakker te Eers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15</meta:user-defined>
    <meta:user-defined meta:name="OVERHEIDop.GmbID/DC.identifier">gmb-2025-527515</meta:user-defined>
    <meta:user-defined meta:name="OVERHEIDop.versieInformatie"/>
  </office:meta>
</office:document-meta>
</file>